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laan 5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20-3697 voor een omgevingsvergunning op de locatie Bruggelaan 55 te Appelscha. De vergunning is verleend. Het besluit betreft de volgende onderdelende</text:p>
            <text:p text:style-name="common-al">nieuwbouw van een bijgebouw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42.73 552463.5</meta:user-defined>
    <meta:user-defined meta:name="DC.title">Kennisgeving besluit op aanvraag omgevingsvergunning Bruggelaan 55 te Appelscha</meta:user-defined>
    <meta:user-defined meta:name="OVERHEID.PostcodeHuisnummer/OVERHEIDop.postcodeHuisnummer">8426BD 55</meta:user-defined>
    <meta:user-defined meta:name="OVERHEIDop.straatnaam">Bruggelaan</meta:user-defined>
    <meta:user-defined meta:name="OVERHEIDop.woonplaats">Appelsch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941</meta:user-defined>
    <meta:user-defined meta:name="OVERHEIDop.GmbID/DC.identifier">gmb-2020-165941</meta:user-defined>
    <meta:user-defined meta:name="OVERHEIDop.versieInformatie"/>
  </office:meta>
</office:document-meta>
</file>