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omzetten vergunning naar een tijdelijke (12 jaar en 5 maanden van een luchhal t.b.v. sport, Haersterveerweg 2 (zaaknummer Z2020-00007366)</text:p>
      <text:section text:name="zakelijke-mededeling_id1-3-2" text:style-name="zakelijke-mededeling">
        <text:section text:name="zakelijke-mededeling-tekst_id1-3-2-1" text:style-name="zakelijke-mededeling-tekst">
          <text:section text:name="tekst_id1-3-2-1-1" text:style-name="tekst">
            <text:p text:style-name="common-al">Op 18 juni 2020 is gepubliceerd dat omgevingsvergunning is ingediend voor:</text:p>
            <text:p text:style-name="common-al">
            <text:span text:style-name="nadrukvet">Haersterveerweg 2 B </text:span>
            <text:span text:style-name="nadrukvet">–</text:span> ontvangen 10 juni 2020 voor het omzetten van een permanente vergunning naar een tijdelijke vergunning voor 12 jaar en 5maanden ( plaatsen luchthal) .</text:p>
            <text:p text:style-name="common-al"/>
            <text:p text:style-name="common-al">
            <text:span text:style-name="nadrukvet">De juiste omschrijving voor deze aanvraag is als volgt:</text:span>
          </text:p>
            <text:p text:style-name="common-al"/>
            <text:p text:style-name="common-al">Bij burgemeester en wethouders van Zwolle is het volgende verzoek om omgevingsvergunning ingediend:</text:p>
            <text:p text:style-name="common-al">
            <text:span text:style-name="nadrukvet">Haersterveerweg 2</text:span>
            <text:span text:style-name="nadrukvet">–</text:span>ontvangen 10 juni voor het tijdelijk plaatsen (12 jaar en 5 maanden) van een luchthal ten behoeve van de uitoefening van sport </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93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3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3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85.839 504799.763</meta:user-defined>
    <meta:user-defined meta:name="DC.title">Rectificatie Aanvraag Omgevingsvergunning, omzetten vergunning naar een tijdelijke (12 jaar en 5 maanden van een luchhal t.b.v. sport, Haersterveerweg 2 (zaaknummer Z2020-00007366)</meta:user-defined>
    <meta:user-defined meta:name="OVERHEID.PostcodeHuisnummer/OVERHEIDop.postcodeHuisnummer">8034PK 2</meta:user-defined>
    <meta:user-defined meta:name="OVERHEIDop.straatnaam">Haersterveerweg</meta:user-defined>
    <meta:user-defined meta:name="OVERHEIDop.woonplaats">Zwolle</meta:user-defined>
    <meta:user-defined meta:name="DCTERMS.W3CDTF/DCTERMS.available">2020-07-01</meta:user-defined>
    <meta:user-defined meta:name="DCTERMS.W3CDTF/OVERHEIDop.jaargang">2020</meta:user-defined>
    <meta:user-defined meta:name="OVERHEIDop.publicationIssue">165936</meta:user-defined>
    <meta:user-defined meta:name="OVERHEIDop.GmbID/DC.identifier">gmb-2020-165936</meta:user-defined>
    <meta:user-defined meta:name="OVERHEIDop.versieInformatie"/>
  </office:meta>
</office:document-meta>
</file>