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wijziging brandcompartimentenring t.b.v. functiewijziging bestaand pand - Spinweg 2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een wijziging brandcompartimentenring t.b.v. functiewijziging bestaand pand, Spinweg 2, 4155JM, in Gellicum (22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9060.289 429638.494</meta:user-defined>
    <meta:user-defined meta:name="DC.title">Gemeente West Betuwe - aanvraag omgevingsvergunning - wijziging brandcompartimentenring t.b.v. functiewijziging bestaand pand - Spinweg 2, Gellicum</meta:user-defined>
    <meta:user-defined meta:name="OVERHEIDop.straatnaam">Spinweg</meta:user-defined>
    <meta:user-defined meta:name="OVERHEIDop.woonplaats">Gell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21</meta:user-defined>
    <meta:user-defined meta:name="OVERHEIDop.GmbID/DC.identifier">gmb-2020-165921</meta:user-defined>
    <meta:user-defined meta:name="OVERHEIDop.versieInformatie"/>
  </office:meta>
</office:document-meta>
</file>