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anholt 10, Vaanholt 12, Vaanholt 14, Vaanhol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om de beslistermijn voor de aanvraag met zaaknummer Z/20/016204 voor een omgevingsvergunning voor het bouwen van een 4 onder 1 kapwoning op de locatie Vaanholt 10, Vaanholt 12, Vaanholt 14, Vaanholt 1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59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102.63 466179.64</meta:user-defined>
    <meta:user-defined meta:name="DC.title">Kennisgeving verlenging beslistermijn omgevingsvergunning Vaanholt 10, Vaanholt 12, Vaanholt 14, Vaanholt 16</meta:user-defined>
    <meta:user-defined meta:name="OVERHEID.PostcodeHuisnummer/OVERHEIDop.postcodeHuisnummer">7482MX 25</meta:user-defined>
    <meta:user-defined meta:name="OVERHEIDop.straatnaam">Vaanholt</meta:user-defined>
    <meta:user-defined meta:name="OVERHEIDop.woonplaats">Haaksber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20</meta:user-defined>
    <meta:user-defined meta:name="OVERHEIDop.GmbID/DC.identifier">gmb-2020-165920</meta:user-defined>
    <meta:user-defined meta:name="OVERHEIDop.versieInformatie"/>
  </office:meta>
</office:document-meta>
</file>