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handelen in strijd met regels ruimtelijke ordening voor een uitbreiding - Steenfabriek 3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handelen in strijd met regels ruimtelijke ordening voor een uitbreiding, Steenfabriek 3, 4063CE, in Heesselt (17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1872.12 424685.09</meta:user-defined>
    <meta:user-defined meta:name="DC.title">Gemeente West Betuwe - aanvraag omgevingsvergunning - handelen in strijd met regels ruimtelijke ordening voor een uitbreiding - Steenfabriek 3, Heesselt</meta:user-defined>
    <meta:user-defined meta:name="OVERHEID.PostcodeHuisnummer/OVERHEIDop.postcodeHuisnummer">4063CE 3</meta:user-defined>
    <meta:user-defined meta:name="OVERHEIDop.straatnaam">Steenfabriek</meta:user-defined>
    <meta:user-defined meta:name="OVERHEIDop.woonplaats">Heessel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17</meta:user-defined>
    <meta:user-defined meta:name="OVERHEIDop.GmbID/DC.identifier">gmb-2020-165917</meta:user-defined>
    <meta:user-defined meta:name="OVERHEIDop.versieInformatie"/>
  </office:meta>
</office:document-meta>
</file>