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vervangen van kozijnen en dak incl. isolatie en het isoleren van de gevel - Wethouder Klerkstraat 8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vervangen van kozijnen en dak incl. isolatie en het isoleren van de gevel, Wethouder Klerkstraat 8, 4153VK, in Beesd (16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9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1917 433472</meta:user-defined>
    <meta:user-defined meta:name="DC.title">Gemeente West Betuwe - aanvraag omgevingsvergunning - vervangen van kozijnen en dak incl. isolatie en het isoleren van de gevel - Wethouder Klerkstraat 8, Beesd</meta:user-defined>
    <meta:user-defined meta:name="OVERHEID.PostcodeHuisnummer/OVERHEIDop.postcodeHuisnummer">4153VK 8</meta:user-defined>
    <meta:user-defined meta:name="OVERHEIDop.straatnaam">Wethouder Klerkstraat</meta:user-defined>
    <meta:user-defined meta:name="OVERHEIDop.woonplaats">Bees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13</meta:user-defined>
    <meta:user-defined meta:name="OVERHEIDop.GmbID/DC.identifier">gmb-2020-165913</meta:user-defined>
    <meta:user-defined meta:name="OVERHEIDop.versieInformatie"/>
  </office:meta>
</office:document-meta>
</file>