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Uitvoeringsbesluit Afvalstoffenverordening Haarlem 2019</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overwegende dat het in het belang van een doelmatige verwijdering, gericht op recycling en materiaalhergebruik van huishoudelijke afvalstoffen wenselijk is nadere regels te stellen omtrent de dagen, tijden, plaatsen en wijze waarop afvalstoffen kunnen worden overgedragen of ter inzameling aangeboden aan aan te wijzen inzameldienst en andere inzamelaars, als bedoeld in de Afvalstoffenverordening gemeente Haarlem 2019;</text:p>
            <text:p text:style-name="al"/>
            <text:p text:style-name="al">gelet op de bepalingen van de Afvalstoffenverordening gemeente Haarlem 2019;</text:p>
            <text:p text:style-name="al"/>
            <text:p text:style-name="al">
            <text:span text:style-name="nadrukvet">BESLUIT:</text:span>
          </text:p>
            <text:p text:style-name="al"/>
            <text:list text:style-name="id1-3-2-1-1-9">
              <text:list-item text:style-override="id1-3-2-1-1-9-1">
                <text:number>1.</text:number>
                <text:p text:style-name="al">Aan N.V. HVC te Alkmaar een uitsluitend recht te verlenen als bedoeld in artikel 2.24, aanhef en onder a, van de Aanbestedingswet 2012 voor de op- en overslag, het transport en de verdere be- en verwerking van binnen de gemeente vrijkomend groente- fruit- en tuinafval (GFT afval) met ingang van 1 januari 2020 en wijzigt daartoe het Uitvoeringsbesluit 2019 behorend bij de Afvalstoffenverordening 2019.</text:p>
                <text:p text:style-name="al"/>
                <text:p text:style-name="al">Het Uitvoeringsbesluit Afvalstoffenverordening Haarlem 2019 wordt gewijzigd als volg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an <text:span text:style-name="nadrukvet">Artikel 2. Aanwijzing inzamelende instanties en alleenrecht verwerkende instanties</text:span>, wordt lid 4 gevoegd, luidende:</text:p>
            <text:p text:style-name="al"/>
            <text:list text:style-name="id1-3-2-2-1-4">
              <text:list-item text:style-override="id1-3-2-2-1-4-1">
                <text:number>4.</text:number>
                <text:p text:style-name="al"> Het college verleent per 1 januari 2020 een alleenrecht als bedoeld in artikel 2.24 aanhef en onder a van de Aanbestedingswet 2012 voor de op- en overslag, het transport en de verdere be- en verwerking van binnen de gemeente vrijkomend groente-, fruit- en tuinafval (GFT afval) aan N.V. HVC, gevestigd te Alkmaar.</text:p>
              </text:list-item>
            </text:list>
          </text:section>
          <text:section text:name="artikel_id1-3-2-2-2" text:style-name="artikel">
            <text:p text:style-name="artikel_kop_titel"><text:span text:style-name="artikel_kop_label">Artikel</text:span> <text:span text:style-name="artikel_kop_nr"/> II</text:p>
            <text:p text:style-name="al">Deze wijziging van het uitvoeringsbesluit treedt in werking een dag na de bekendmaking (publicatie).</text:p>
          </text:section>
          <text:section text:name="artikel_id1-3-2-2-3" text:style-name="artikel">
            <text:p text:style-name="artikel_kop_titel"><text:span text:style-name="artikel_kop_label">Artikel</text:span> <text:span text:style-name="artikel_kop_nr"/> III</text:p>
            <text:p text:style-name="al">Dit uitvoeringsbesluit wordt aangehaald als: Wijziging Uitvoeringsbesluit Afvalstoffenverordening Haarlem 2019.</text:p>
          </text:section>
        </text:section>
        <text:section text:name="regeling-sluiting_id1-3-2-3" text:style-name="regeling-sluiting">
          <text:section text:name="ondertekening_id1-3-2-3-1">
            <text:p><text:span text:style-name="functie">Aldus vastgesteld door het college van burgemeester en wethouders op 31 maart 2020. </text:span></text:p>
          </text:section>
          <text:section text:name="ondertekening_id1-3-2-3-2">
            <text:p><text:span text:style-name="functie"/></text:p>
            <text:p><text:span text:style-name="functie"/></text:p>
            <text:p><text:span text:style-name="functie">de burgemeester, </text:span></text:p>
          </text:section>
          <text:section text:name="ondertekening_id1-3-2-3-3">
            <text:p><text:span text:style-name="functie"/></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91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1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1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aarlem</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meta:user-defined meta:name="DC.source">Onbekend</meta:user-defined>
    <meta:user-defined meta:name="OVERHEIDop.referentienummer">2019/355496</meta:user-defined>
    <meta:user-defined meta:name="DCTERMS.alternative">Uitvoeringsbesluit Afvalstoffenverordening Haarlem 2019</meta:user-defined>
    <dc:language>nl</dc:language>
    <meta:user-defined meta:name="OVERHEID.Gemeente/DC.spatial">Haarlem</meta:user-defined>
    <meta:user-defined meta:name="DC.title">Besluit van het college van burgemeester en wethouders van de gemeente Haarlem houdende regels omtrent de uitvoering van de Afvalstoffenverordening (Uitvoeringsbesluit Afvalstoffenverordening Haarlem 2019)</meta:user-defined>
    <meta:user-defined meta:name="DCTERMS.W3CDTF/DCTERMS.available">2020-07-01</meta:user-defined>
    <meta:user-defined meta:name="DCTERMS.W3CDTF/OVERHEIDop.jaargang">2020</meta:user-defined>
    <meta:user-defined meta:name="OVERHEIDop.publicationIssue">165911</meta:user-defined>
    <meta:user-defined meta:name="OVERHEIDop.betreftRegeling">CVDR630727_2</meta:user-defined>
    <meta:user-defined meta:name="OVERHEIDop.GmbID/DC.identifier">gmb-2020-165911</meta:user-defined>
    <meta:user-defined meta:name="xs:date/OVERHEIDop.startdatum">2020-07-02</meta:user-defined>
    <meta:user-defined meta:name="OVERHEIDop.versieInformatie"/>
  </office:meta>
</office:document-meta>
</file>