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</office:automatic-styles>
  <office:body>
    <office:text>
      <text:p text:style-name="new_page_staatscourant"/>
      <text:p text:style-name="single-kop-titel">Gemeente West Betuwe - aanvraag omgevingsvergunning - bouwen van 2 bedrijfsgebouwen waarin 16 bedrijfsunits worden ondergebracht - Zandweistraat, Waard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row table:style-name="row">
                  <table:table-cell table:style-name="entry" table:number-rows-spanned="1" table:number-columns-spanned="1">
                    <text:p text:style-name="table_al">Een omgevingsvergunning is aangevraagd voor het bouwen van 2 bedrijfsgebouwen waarin 16 bedrijfsunits worden ondergebracht, Zandweistraat, in Waardenburg (19-06-2020) (geen bezwaar mogelijk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65903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5903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5903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dc:language>nl</dc:language>
    <meta:user-defined meta:name="OVERHEID.EPSG28992/DC.spatial">145288.53 427124.13</meta:user-defined>
    <meta:user-defined meta:name="DC.title">Gemeente West Betuwe - aanvraag omgevingsvergunning - bouwen van 2 bedrijfsgebouwen waarin 16 bedrijfsunits worden ondergebracht - Zandweistraat, Waardenburg</meta:user-defined>
    <meta:user-defined meta:name="OVERHEID.PostcodeHuisnummer/OVERHEIDop.postcodeHuisnummer">4181CG 2</meta:user-defined>
    <meta:user-defined meta:name="OVERHEIDop.straatnaam">Zandweistraat</meta:user-defined>
    <meta:user-defined meta:name="OVERHEIDop.woonplaats">Waardenburg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5903</meta:user-defined>
    <meta:user-defined meta:name="OVERHEIDop.GmbID/DC.identifier">gmb-2020-165903</meta:user-defined>
    <meta:user-defined meta:name="OVERHEIDop.versieInformatie"/>
  </office:meta>
</office:document-meta>
</file>