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Oosterhout tot vaststelling van het "Mandaat-, Volmacht- en Machtigingsbesluit gemeente Oosterhout inzake inkoop en contractmanagement jeugdhulp regio West-Brabant Oost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erhout;</text:p>
            <text:p text:style-name="al"/>
            <text:p text:style-name="al">Gelet op het bepaalde in afdeling 10.1.1. van de Algemene wet bestuursrecht;</text:p>
            <text:p text:style-name="al">Gelet op het bepaalde in titel 3 van boek 3 van het Burgerlijk Wetboek;</text:p>
            <text:p text:style-name="al">Gelet op de artikelen 160 en 171 van de Gemeentewet;</text:p>
            <text:p text:style-name="al">Gelet op het Algemeen mandaat-, volmacht en machtigingsbesluit Oosterhout 2011, en eventuele daarop volgende regelingen;</text:p>
            <text:p text:style-name="al">Gelet op de bepalingen van de Jeugdwet;</text:p>
            <text:p text:style-name="al"/>
            <text:p text:style-name="al">
            <text:span text:style-name="nadrukvet">Overwegende dat:</text:span>
          </text:p>
            <text:list text:style-name="id1-3-2-1-1-10">
              <text:list-item text:style-override="id1-3-2-1-1-10-1">
                <text:number>•</text:number>
                <text:p text:style-name="al">Gemeenten in jeugdhulpregio West-Brabant Oost op 20 februari 2017 in het Bestuurlijk Overleg WBO hebben besloten tot samenwerking ten aanzien van inkoop en contractmanagement van jeugdhulp;</text:p>
              </text:list-item>
              <text:list-item text:style-override="id1-3-2-1-1-10-2">
                <text:number>•</text:number>
                <text:p text:style-name="al">Tevens besloten is de met inkoop en contractmanagement van Jeugdhulp samenhangende taken, zoals beleid, contractbeheer en financiële administratie, gezamenlijk regionaal vorm te geven;</text:p>
              </text:list-item>
              <text:list-item text:style-override="id1-3-2-1-1-10-3">
                <text:number>•</text:number>
                <text:p text:style-name="al">Voor de wijze van samenwerking is gekozen voor een privaatrechtelijke Dienstverleningsovereenkomst Jeugdhulp (Dvo) tussen de deelnemende gemeenten en gemeente Breda welke laatstgenoemde de Dvo namens partijen uitvoert;</text:p>
              </text:list-item>
              <text:list-item text:style-override="id1-3-2-1-1-10-4">
                <text:number>•</text:number>
                <text:p text:style-name="al">Gemeente Breda de dienstverlening uitvoert namens partijen onder de naam Regio West-Brabant Oost (hierna: ‘WBO’);</text:p>
              </text:list-item>
              <text:list-item text:style-override="id1-3-2-1-1-10-5">
                <text:number>•</text:number>
                <text:p text:style-name="al">Dit mandaat, volmacht en machtigingsbesluit WBO volgt uit de ‘Dienstverleningsovereenkomst Jeugdhulp Regio West-Brabant Oost 2020’;</text:p>
              </text:list-item>
              <text:list-item text:style-override="id1-3-2-1-1-10-6">
                <text:number>•</text:number>
                <text:p text:style-name="al">Het college van burgemeester en wethouders en de burgemeester van de gemeente Oosterhout hiertoe bevoegdheden dienen te mandateren en volmacht en machtiging dienen te verlenen aan het college van burgemeester en wethouders en de burgemeester van gemeente Breda.</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ndaat, volmacht c.q. machtiging te verlenen aan het college van burgemeester en wethouders en de burgemeester van de gemeente Breda voor het uitvoeren van en besluiten tot:</text:p>
                <text:list text:style-name="id1-3-2-2-1-2-1-3">
                  <text:list-item text:style-override="id1-3-2-2-1-2-1-3-1">
                    <text:number>•</text:number>
                    <text:p text:style-name="al">De uitvoering van de Dienstverleningsovereenkomst regio WBO Jeugd 2020 (hierna te noemen Dvo) en diens taken aangaande inkoop Jeugdhulp alsmede de daarmee samenhangende taken als contractmanagement en (financiële) administratie genoemd in artikel 7 en 11 Dvo en nader uitgewerkt in de Uitvoeringsbijlage;</text:p>
                    <text:list text:style-name="id1-3-2-2-1-2-1-3-1-3">
                      <text:list-item text:style-override="id1-3-2-2-1-2-1-3-1-3-1">
                        <text:number>▪</text:number>
                        <text:p text:style-name="al">Onder Inkoop wordt in elk geval verstaan: het doorlopen van (aanbesteding) inkoopprocedures, het nemen van het besluit tot gunning van de opdracht dan wel toelating van inschrijvers en het sluiten van overeenkomsten met aanbieders ten behoeve van de voor de uitvoering van Jeugdhulp noodzakelijke diensten;</text:p>
                      </text:list-item>
                      <text:list-item text:style-override="id1-3-2-2-1-2-1-3-1-3-2">
                        <text:number>▪</text:number>
                        <text:p text:style-name="al">Onder Contractmanagement wordt in elk geval verstaan: het verzamelen van, beheren van, toezien op, bewaken van en zo nodig handhaven van de in de overeenkomsten met aanbieders gemaakte afspraken;</text:p>
                      </text:list-item>
                      <text:list-item text:style-override="id1-3-2-2-1-2-1-3-1-3-3">
                        <text:number>▪</text:number>
                        <text:p text:style-name="al">Onder (financiële) administratie wordt in elk geval verstaan: het monitoren van de naleving van de met de jeugdhulpaanbieders gesloten overeenkomsten, het controleren van de rechtmatigheid en juistheid van de door Aanbieders in te dienen facturen, het uitvoeren van controles als bedoeld in de Regeling Jeugdwet;</text:p>
                      </text:list-item>
                      <text:list-item text:style-override="id1-3-2-2-1-2-1-3-1-3-4">
                        <text:number>▪</text:number>
                        <text:p text:style-name="al">en in het voorkomend geval ondernemen van acties gericht op het terugvorderen van onrechtmatig betaalde bedragen;</text:p>
                      </text:list-item>
                    </text:list>
                  </text:list-item>
                  <text:list-item text:style-override="id1-3-2-2-1-2-1-3-2">
                    <text:number>•</text:number>
                    <text:p text:style-name="al">Aangaande privaatrechtelijke rechtshandelingen, wordt door het college van burgemeester en wethouders en de burgemeester van de gemeente Oosterhout enkel volmacht en machtiging verleend voor het verrichten van feitelijke handelingen en privaatrechtelijke rechtshandelingen (als bedoeld in artikel 160 lid 1 sub e van de Gemeentewet en art 171 Gemeentewet) voor zover die nodig is voor de uitvoering van de taken van gemeente Breda als Opdrachtnemer genoemd in deze Dvo en bijlagen.</text:p>
                  </text:list-item>
                </text:list>
              </text:list-item>
              <text:list-item text:style-override="id1-3-2-2-1-2-2">
                <text:number>II.</text:number>
                <text:p text:style-name="al">Grenzen van dit mandaat, volmacht en machtigingsbesluit zijn (zie ook art 11 Dvo):</text:p>
                <text:list text:style-name="id1-3-2-2-1-2-2-3">
                  <text:list-item text:style-override="id1-3-2-2-1-2-2-3-1">
                    <text:number>•</text:number>
                    <text:p text:style-name="al">Besluitvorming die op grond van de Jeugdwet plaatsvindt ten behoeve van de gemeentelijke toegang;</text:p>
                  </text:list-item>
                  <text:list-item text:style-override="id1-3-2-2-1-2-2-3-2">
                    <text:number>•</text:number>
                    <text:p text:style-name="al">Het aanhangig maken en verweer voeren in juridische procedures;</text:p>
                  </text:list-item>
                  <text:list-item text:style-override="id1-3-2-2-1-2-2-3-3">
                    <text:number>•</text:number>
                    <text:p text:style-name="al">Het zonder toestemming van het college van burgemeester en wethouders van de gemeente Oosterhout als in bedoeld in punt I aangaan van verplichtingen die leiden tot overschrijding van de begroting zoals opgenomen in de Dvo (artikel 14 Dvo);</text:p>
                  </text:list-item>
                  <text:list-item text:style-override="id1-3-2-2-1-2-2-3-4">
                    <text:number>•</text:number>
                    <text:p text:style-name="al">Het beslissen over of ondertekenen van stukken betreffende politiek gevoelige aangelegenheden;</text:p>
                  </text:list-item>
                  <text:list-item text:style-override="id1-3-2-2-1-2-2-3-5">
                    <text:number>•</text:number>
                    <text:p text:style-name="al">Het nemen van beslissingen in afwijking van het lokale en regionale beleid van het college van burgemeester en wethouders c.q. de gemeente Oosterhout;</text:p>
                  </text:list-item>
                  <text:list-item text:style-override="id1-3-2-2-1-2-2-3-6">
                    <text:number>•</text:number>
                    <text:p text:style-name="al">De overige grenzen zoals bedoeld in het toepasselijke algemeen mandaat-, volmacht- en machtigingsbesluit van de Gemeente Oosterhout.</text:p>
                  </text:list-item>
                </text:list>
              </text:list-item>
              <text:list-item text:style-override="id1-3-2-2-1-2-3">
                <text:number>III.</text:number>
                <text:p text:style-name="al">Dat het college van burgemeester en wethouders en de burgemeester van de gemeente Breda ter zake van het onder punt I genoemde wordt toegestaan schriftelijk ondermandaat, ondervolmacht en ondermachtiging te verlenen.</text:p>
              </text:list-item>
              <text:list-item text:style-override="id1-3-2-2-1-2-4">
                <text:number>IV.</text:number>
                <text:p text:style-name="al">Dat het Mandaatbesluit van toepassing is voor de duur van de Dvo WBO Jeugd 2020, inclusief de daarin opgenomen verleng optie.</text:p>
              </text:list-item>
              <text:list-item text:style-override="id1-3-2-2-1-2-5">
                <text:number>V.</text:number>
                <text:p text:style-name="al">Dit besluit treedt met terugwerkende kracht in werking op 1 januari 2020.</text:p>
              </text:list-item>
            </text:list>
          </text:section>
        </text:section>
        <text:section text:name="regeling-sluiting_id1-3-2-3" text:style-name="regeling-sluiting">
          <text:section text:name="gegeven_id1-3-2-3-1" text:style-name="gegeven">
            <text:p text:style-name="dagtekening">
            <text:span text:style-name="datum">Aldus vastgesteld tijdens de collegevergadering van 6 mei 2020, </text:span>
          </text:p>
          </text:section>
          <text:section text:name="ondertekening_id1-3-2-3-2">
            <text:p><text:span text:style-name="deze">Burgemeester en wethouders van Oosterhout,</text:span></text:p>
            <text:p><text:span text:style-name="functie">burgemeester</text:span></text:p>
          </text:section>
          <text:section text:name="ondertekening_id1-3-2-3-3">
            <text:p><text:span text:style-name="functie">secretaris</text:span></text:p>
          </text:section>
          <text:section text:name="ondertekening_id1-3-2-3-4">
            <text:p><text:span text:style-name="deze">Burgemeester van Oosterh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590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0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0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fdeling 10.1.1 van de Algemene wet bestuursrecht]|[1.0:c:BWBR0005537&amp;afdeling=10.1.1&amp;g=2020-04-15</meta:user-defined>
    <meta:user-defined meta:name="DC.source">titel 3 van Boek 3 van het Burgerlijk Wetboek BES]|[1.0:c:BWBR0028745&amp;titeldeel=3&amp;g=2012-07-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https://decentrale.regelgeving.overheid.nl/cvdr/xhtmloutput/Historie/Oosterhout/113112/CVDR113112_3.html</meta:user-defined>
    <meta:user-defined meta:name="DC.source">Jeugdwet]|[1.0:c:BWBR0034925&amp;g=2020-03-19</meta:user-defined>
    <meta:user-defined meta:name="OVERHEIDop.referentienummer">218457</meta:user-defined>
    <meta:user-defined meta:name="DCTERMS.alternative">Mandaat-, Volmacht- en Machtigingsbesluit gemeente Oosterhout inzake inkoop en contractmanagement jeugdhulp regio West-Brabant Oost 2020</meta:user-defined>
    <dc:language>nl</dc:language>
    <meta:user-defined meta:name="OVERHEID.Gemeente/DC.spatial">Oosterhout</meta:user-defined>
    <meta:user-defined meta:name="DC.title">Besluit van de burgemeester en het college van burgemeester en wethouders van Oosterhout tot vaststelling van het "Mandaat-, Volmacht- en Machtigingsbesluit gemeente Oosterhout inzake inkoop en contractmanagement jeugdhulp regio West-Brabant Oost 2020"</meta:user-defined>
    <meta:user-defined meta:name="DCTERMS.W3CDTF/DCTERMS.available">2020-07-01</meta:user-defined>
    <meta:user-defined meta:name="DCTERMS.W3CDTF/OVERHEIDop.jaargang">2020</meta:user-defined>
    <meta:user-defined meta:name="OVERHEIDop.publicationIssue">165902</meta:user-defined>
    <meta:user-defined meta:name="OVERHEIDop.betreftRegeling">CVDR641909_1</meta:user-defined>
    <meta:user-defined meta:name="OVERHEIDop.GmbID/DC.identifier">gmb-2020-165902</meta:user-defined>
    <meta:user-defined meta:name="xs:date/OVERHEIDop.startdatum">2020-07-02</meta:user-defined>
    <meta:user-defined meta:name="OVERHEIDop.versieInformatie"/>
  </office:meta>
</office:document-meta>
</file>