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realiseren van een erfscheiding voor een (tijdelijke) pop-up buitenterras,  Ooster Boekelweg 2a, Hoog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3 juni 2020 een aanvraag omgevingsvergunning is ingediend voor het realiseren van een erfscheiding voor een (tijdelijke) pop-up buitenterras op het perceel Ooster Boekelweg 2a, 1718 LN Hoog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6589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9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9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975.98 525899.63</meta:user-defined>
    <meta:user-defined meta:name="DC.title">Kennisgeving ontvangen aanvraag omgevingsvergunning voor het realiseren van een erfscheiding voor een (tijdelijke) pop-up buitenterras,  Ooster Boekelweg 2a, Hoogwoud.</meta:user-defined>
    <meta:user-defined meta:name="OVERHEID.PostcodeHuisnummer/OVERHEIDop.postcodeHuisnummer">1718LN 2</meta:user-defined>
    <meta:user-defined meta:name="OVERHEIDop.straatnaam">Ooster Boekelweg</meta:user-defined>
    <meta:user-defined meta:name="OVERHEIDop.woonplaats">Hoogwou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899</meta:user-defined>
    <meta:user-defined meta:name="OVERHEIDop.GmbID/DC.identifier">gmb-2020-165899</meta:user-defined>
    <meta:user-defined meta:name="OVERHEIDop.versieInformatie"/>
  </office:meta>
</office:document-meta>
</file>