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Grootslagweg 15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hebben het wijzigingsplan “Grootslagweg 15, Andijk” op 28 mei 2020 vastgesteld. </text:p>
            <text:p text:style-name="common-al"/>
            <text:p text:style-name="common-al">Het wijzigingsplan gaat over het vergroten van het agrarisch bouwvlak tot 2 hectare”, ten behoeve van het uitbreiden van het agrarisch bedrijf, met een bedrijfsgebouw en kassen op het perceel Grootslagweg 15 in Andijk.</text:p>
            <text:p text:style-name="common-al"/>
            <text:p text:style-name="common-al">
            <text:span text:style-name="nadrukvet">Ter inzage</text:span>
          </text:p>
            <text:p text:style-name="common-al">Het vastgestelde wijzigingsplan kunt u vanaf 3 juli 2020 zes weken inzien in het gemeentehuis op het adres Dick Ketlaan 21, Wognum. Bel hiervoor met afdeling Omgevingszaken via (0229) 85 60 00. Het wijzigingsplan is ook in te zien op www.medemblik.nl en www.ruimtelijkeplannen.nl (planid: NL.IMRO.0420.WPGROOTSLAGWEG15-VA04).</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text:p>
            <text:p text:style-name="common-al">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last-al">• de reden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89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gvop.Informatietype/DC.type">Plannen | ruimtelijk</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uimtelijkplan/OVERHEIDop.bekendmakingBetreffendePlan">NL.IMRO.0420.WPGROOTSLAGWEG15-VA04</meta:user-defined>
    <dc:language>nl</dc:language>
    <meta:user-defined meta:name="OVERHEID.EPSG28992/DC.spatial">144513.321 525807.226</meta:user-defined>
    <meta:user-defined meta:name="DC.title">Vaststelling wijzigingsplan Grootslagweg 15 in Andijk, gemeente Medemblik</meta:user-defined>
    <meta:user-defined meta:name="OVERHEID.PostcodeHuisnummer/OVERHEIDop.postcodeHuisnummer">1619PS 15</meta:user-defined>
    <meta:user-defined meta:name="OVERHEIDop.straatnaam">Grootslagweg</meta:user-defined>
    <meta:user-defined meta:name="OVERHEIDop.woonplaats">Andijk</meta:user-defined>
    <meta:user-defined meta:name="DCTERMS.W3CDTF/DCTERMS.available">2020-07-02</meta:user-defined>
    <meta:user-defined meta:name="DCTERMS.W3CDTF/OVERHEIDop.jaargang">2020</meta:user-defined>
    <meta:user-defined meta:name="OVERHEIDop.publicationIssue">165895</meta:user-defined>
    <meta:user-defined meta:name="OVERHEIDop.GmbID/DC.identifier">gmb-2020-165895</meta:user-defined>
    <meta:user-defined meta:name="OVERHEIDop.versieInformatie"/>
  </office:meta>
</office:document-meta>
</file>