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verbreden uitrit (aangevraagd als: realisatie uitrit), Herfterlaan 2A (zaaknummer Z2020-000050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Herfterlaan 2A</text:span> – voor het verbreden van een bestaande uitrit (aangevraagd als: het realiseren van een uitrit ter hoogte van T splitsing Herfterlaan/ Kuyerhuislaan W88313), verzonden op 26 juni 2020.</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9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9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9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04.969 502575.3</meta:user-defined>
    <meta:user-defined meta:name="DC.title">Omgevingsvergunning Weigering, verbreden uitrit (aangevraagd als: realisatie uitrit), Herfterlaan 2A (zaaknummer Z2020-00005093)</meta:user-defined>
    <meta:user-defined meta:name="OVERHEID.PostcodeHuisnummer/OVERHEIDop.postcodeHuisnummer">8024PJ 2</meta:user-defined>
    <meta:user-defined meta:name="OVERHEIDop.straatnaam">Herfterlaan</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165894</meta:user-defined>
    <meta:user-defined meta:name="OVERHEIDop.GmbID/DC.identifier">gmb-2020-165894</meta:user-defined>
    <meta:user-defined meta:name="OVERHEIDop.versieInformatie"/>
  </office:meta>
</office:document-meta>
</file>