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te Urmond; (A2020-131\0971147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31\0971147648, ingekomen op 25 juni 2020 voor het houden vaneen garagesale op 20 september 2020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589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9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625.9 333791.94</meta:user-defined>
    <meta:user-defined meta:name="DC.title">Ontvangen aanvraag evenementenvergunning te Urmond; (A2020-131\0971147648)</meta:user-defined>
    <meta:user-defined meta:name="OVERHEID.PostcodeHuisnummer/OVERHEIDop.postcodeHuisnummer">6129HP 50</meta:user-defined>
    <meta:user-defined meta:name="OVERHEIDop.straatnaam">Swentiboldlaan</meta:user-defined>
    <meta:user-defined meta:name="OVERHEIDop.woonplaats">Urmo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90</meta:user-defined>
    <meta:user-defined meta:name="OVERHEIDop.GmbID/DC.identifier">gmb-2020-165890</meta:user-defined>
    <meta:user-defined meta:name="OVERHEIDop.versieInformatie"/>
  </office:meta>
</office:document-meta>
</file>