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211049 - Reusensestraat 22 te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noveren van het dak</text:p>
            <text:p text:style-name="common-al">Locatie : Reusensestraat 22 te Leuth</text:p>
            <text:p text:style-name="common-al">Datum besluit : 29 juni 2020</text:p>
            <text:p text:style-name="common-al">Datum verzending : 29 juni 2020</text:p>
            <text:p text:style-name="common-al">Zaaknummer ODRN: W.Z20.10465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588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8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8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771 428177</meta:user-defined>
    <meta:user-defined meta:name="DC.title">Gemeente Berg en Dal – verleende omgevingsvergunning - OLO 5211049 - Reusensestraat 22 te Leuth.</meta:user-defined>
    <meta:user-defined meta:name="OVERHEID.PostcodeHuisnummer/OVERHEIDop.postcodeHuisnummer">6578AR 22</meta:user-defined>
    <meta:user-defined meta:name="OVERHEIDop.straatnaam">Reusensestraat</meta:user-defined>
    <meta:user-defined meta:name="OVERHEIDop.woonplaats">Leuth</meta:user-defined>
    <meta:user-defined meta:name="DCTERMS.W3CDTF/DCTERMS.available">2020-07-01</meta:user-defined>
    <meta:user-defined meta:name="DCTERMS.W3CDTF/OVERHEIDop.jaargang">2020</meta:user-defined>
    <meta:user-defined meta:name="OVERHEIDop.publicationIssue">165889</meta:user-defined>
    <meta:user-defined meta:name="OVERHEIDop.GmbID/DC.identifier">gmb-2020-165889</meta:user-defined>
    <meta:user-defined meta:name="OVERHEIDop.versieInformatie"/>
  </office:meta>
</office:document-meta>
</file>