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Gemeente West Betuwe - verlening omgevingsvergunning - buitenbehandeling gelaten voor het vernieuwen van de dakconstructie - Ganzepanweg 3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saanvraag is buitenbehandeling gelaten voor het vernieuwen van de dakconstructie, Ganzepanweg 3, 4196RR, in Tricht (18-6-2020) (bezwaar mogelijk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588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88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88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46545 435328</meta:user-defined>
    <meta:user-defined meta:name="DC.title">Gemeente West Betuwe - verlening omgevingsvergunning - buitenbehandeling gelaten voor het vernieuwen van de dakconstructie - Ganzepanweg 3, Tricht</meta:user-defined>
    <meta:user-defined meta:name="OVERHEID.PostcodeHuisnummer/OVERHEIDop.postcodeHuisnummer">4196RR 3</meta:user-defined>
    <meta:user-defined meta:name="OVERHEIDop.straatnaam">Ganzepanweg</meta:user-defined>
    <meta:user-defined meta:name="OVERHEIDop.woonplaats">Trich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887</meta:user-defined>
    <meta:user-defined meta:name="OVERHEIDop.GmbID/DC.identifier">gmb-2020-165887</meta:user-defined>
    <meta:user-defined meta:name="OVERHEIDop.versieInformatie"/>
  </office:meta>
</office:document-meta>
</file>