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rgentieverordening Hollands Kroon 2020</text:p>
      <text:section text:name="regeling_id1-3-2" text:style-name="regeling">
        <text:section text:name="aanhef_id1-3-2-1" text:style-name="aanhef">
          <text:section text:name="preambule_id1-3-2-1-1" text:style-name="preambule">
            <text:p text:style-name="al"/>
            <text:p text:style-name="al">De raad van de gemeente Hollands Kroon,</text:p>
            <text:p text:style-name="al"/>
            <text:p text:style-name="al">gelezen het voorstel van burgemeester en wethouders van 22 oktober 2019;</text:p>
            <text:p text:style-name="al"/>
            <text:p text:style-name="al">gelet op artikel 149 van de Gemeentewet en de artikelen 4, eerste lid, aanhef en onder a, 7 en 9 tot en met 12, van de Huisvestingswet 2014;</text:p>
            <text:p text:style-name="al"/>
            <text:p text:style-name="al">besluit vast te stellen de Urgentieverordening Hollands Kroo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eze verordening wordt verstaan onder:</text:p>
            <text:p text:style-name="al"/>
            <text:list text:style-name="id1-3-2-2-1-4">
              <text:list-item text:style-override="id1-3-2-2-1-4-1">
                <text:number>a.</text:number>
                <text:p text:style-name="al">wet<text:span text:style-name="nadrukcur">:</text:span> Huisvestingswet 2014;</text:p>
              </text:list-item>
              <text:list-item text:style-override="id1-3-2-2-1-4-2">
                <text:number>b.</text:number>
                <text:p text:style-name="al">woningcorporatie: toegelaten instelling als bedoeld in artikel 19 van de Woningwet die feitelijk werkzaam is in de gemeente;</text:p>
              </text:list-item>
              <text:list-item text:style-override="id1-3-2-2-1-4-3">
                <text:number>c.</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 </text:p>
              </text:list-item>
            </text:list>
          </text:section>
          <text:section text:name="artikel_id1-3-2-2-2" text:style-name="artikel">
            <text:p text:style-name="artikel_kop_titel"><text:span text:style-name="artikel_kop_label">Artikel</text:span> <text:span text:style-name="artikel_kop_nr"> 2. </text:span> Indeling in een urgentiecategorie</text:p>
            <text:list text:style-name="id1-3-2-2-2-2">
              <text:list-item text:style-override="id1-3-2-2-2-2">
                <text:number>1. </text:number>
                <text:p text:style-name="al">Woningzoekenden met een huishoudinkomen lager dan de bij artikel 16 lid 1 van het Besluit toegelaten instellingen volkshuisvesting 2015 bepaalde inkomensgrens, die voldoen aan het bepaalde in artikel 10, tweede lid, van de wet, en die dringend woonruimte nodig hebben, kunnen bij burgemeester en wethouders een verzoek indienen om indeling in een urgentiecategorie met verstrekking van de volgende gegevens:</text:p>
                <text:list text:style-name="id1-3-2-2-2-2-3">
                  <text:list-item text:style-override="id1-3-2-2-2-2-3-1">
                    <text:number>a.</text:number>
                    <text:p text:style-name="al">naam, adres, woonplaats, geboortedatum, nationaliteit en, indien van toepassing, de verblijfstitel van de verzoeker;</text:p>
                  </text:list-item>
                </text:list>
                <text:list text:style-name="id1-3-2-2-2-2-4">
                  <text:list-item text:style-override="id1-3-2-2-2-2-4-1">
                    <text:number>b.</text:number>
                    <text:p text:style-name="al">aantal personen waaruit het huishouden van de verzoeker bestaat, en</text:p>
                  </text:list-item>
                  <text:list-item text:style-override="id1-3-2-2-2-2-4-2">
                    <text:number>c.</text:number>
                    <text:p text:style-name="al">aanduiding van de urgentiecategorie en de motivering hiervan;</text:p>
                  </text:list-item>
                  <text:list-item text:style-override="id1-3-2-2-2-2-4-3">
                    <text:number>d.</text:number>
                    <text:p text:style-name="al">indien de aanvraag op grond van medische of sociale redenen wordt gedaan, wordt een onafhankelijk deskundigenadvies overlegd;</text:p>
                  </text:list-item>
                </text:list>
                <text:list text:style-name="id1-3-2-2-2-2-5">
                  <text:list-item text:style-override="id1-3-2-2-2-2-5-1">
                    <text:number>e.</text:number>
                    <text:p text:style-name="al">urgenten die vallen in de urgentiecategorie vergunninghouders (artikel 2 lid 2 onder c van deze verordening) zijn vrijgesteld van het indienen van een aanvraag.</text:p>
                  </text:list-item>
                </text:list>
              </text:list-item>
              <text:list-item text:style-override="id1-3-2-2-2-3">
                <text:number>2. </text:number>
                <text:p text:style-name="al">Voor indeling in een urgentiecategorie komen slechts in aanmerking meerderjarige:</text:p>
                <text:list text:style-name="id1-3-2-2-2-3-3">
                  <text:list-item text:style-override="id1-3-2-2-2-3-3-1">
                    <text:number>a.</text:number>
                    <text:p text:style-name="al">woningzoekenden die verblijven in een voorziening voor tijdelijke opvang van personen, die in verband met problemen van relationele aard en geweld hun woonruimte hebben verlaten; </text:p>
                  </text:list-item>
                  <text:list-item text:style-override="id1-3-2-2-2-3-3-2">
                    <text:number>b.</text:number>
                    <text:p text:style-name="al">woningzoekenden die mantelzorg als bedoeld in artikel 1, eerste lid, onderdeel b, van de Wet maatschappelijke ondersteuning 2015 verlenen of ontvangen;</text:p>
                  </text:list-item>
                  <text:list-item text:style-override="id1-3-2-2-2-3-3-3">
                    <text:number>c.</text:number>
                    <text:p text:style-name="al">vergunninghouders als bedoeld in artikel 28 van de wet;</text:p>
                  </text:list-item>
                  <text:list-item text:style-override="id1-3-2-2-2-3-3-4">
                    <text:number>d.</text:number>
                    <text:p text:style-name="al">woningzoekenden die in een acute noodsituatie verkeren;</text:p>
                  </text:list-item>
                  <text:list-item text:style-override="id1-3-2-2-2-3-3-5">
                    <text:number>e.</text:number>
                    <text:p text:style-name="al">woningzoekenden die op grond van medische of sociale redenen dringend woonruimte nodig hebben;</text:p>
                  </text:list-item>
                  <text:list-item text:style-override="id1-3-2-2-2-3-3-6">
                    <text:number>f.</text:number>
                    <text:p text:style-name="al">ex-gedetineerden, in het kader van het convenant Re-integratie van (ex)-gedetineerden1;</text:p>
                  </text:list-item>
                </text:list>
                <text:list text:style-name="id1-3-2-2-2-3-4">
                  <text:list-item text:style-override="id1-3-2-2-2-3-4-1">
                    <text:number>g.</text:number>
                    <text:p text:style-name="al">woningzoekenden die vanuit een instelling terugkeren in de maatschappij, zoals vanuit Beschermd Wonen.</text:p>
                  </text:list-item>
                </text:list>
              </text:list-item>
              <text:list-item text:style-override="id1-3-2-2-2-4">
                <text:number>3. </text:number>
                <text:p text:style-name="al">Burgemeester en wethouders weigeren de indeling in een urgentiecategorie indien de aanvrager niet voldoet aan de volgende criteria: </text:p>
                <text:list text:style-name="id1-3-2-2-2-4-3">
                  <text:list-item text:style-override="id1-3-2-2-2-4-3-1">
                    <text:number>a.</text:number>
                    <text:p text:style-name="al">de aanvrager staat ingeschreven als woningzoekende in de gemeente waar de voorrang wordt aangevraagd;</text:p>
                  </text:list-item>
                  <text:list-item text:style-override="id1-3-2-2-2-4-3-2">
                    <text:number>b.</text:number>
                    <text:p text:style-name="al">de aanvrager is minimaal 1 jaar ingeschreven als inwoner van de gemeente waar de voorrang wordt aangevraagd, of, indien sprake is van de categorieën genoemd onder lid 2, onder a, f of g, de aanvrager direct voorafgaand aan het betreffende verblijf minimaal 1 jaar ingeschreven stond als inwoner van de gemeente waar de voorrang wordt aangevraagd;</text:p>
                  </text:list-item>
                </text:list>
                <text:list text:style-name="id1-3-2-2-2-4-4">
                  <text:list-item text:style-override="id1-3-2-2-2-4-4-1">
                    <text:number>c.</text:number>
                    <text:p text:style-name="al">de aanvrager kon het huisvestingsprobleem niet redelijkerwijs voorkomen of redelijkerwijs op een andere wijze oplossen;</text:p>
                  </text:list-item>
                  <text:list-item text:style-override="id1-3-2-2-2-4-4-2">
                    <text:number>d.</text:number>
                    <text:p text:style-name="al">er is sprake van een urgent huisvestingsprobleem;</text:p>
                  </text:list-item>
                  <text:list-item text:style-override="id1-3-2-2-2-4-4-3">
                    <text:number>e.</text:number>
                    <text:p text:style-name="al">het huisvestingsprobleem kon niet worden voorkomen of kan worden opgelost door gebruik te maken van een voorliggende voorziening;</text:p>
                  </text:list-item>
                  <text:list-item text:style-override="id1-3-2-2-2-4-4-4">
                    <text:number>f.</text:number>
                    <text:p text:style-name="al">het aan de aanvraag ten grondslag liggende huisvestingsprobleem is niet ontstaan als gevolg van een verwijtbaar doen of nalaten van aanvrager of een lid van zijn huishouden; </text:p>
                  </text:list-item>
                  <text:list-item text:style-override="id1-3-2-2-2-4-4-5">
                    <text:number>g.</text:number>
                    <text:p text:style-name="al">de aanvrager is in staat om in zijn bestaan of in de kosten van bewoning van zelfstandige woonruimte te voorzien; </text:p>
                  </text:list-item>
                  <text:list-item text:style-override="id1-3-2-2-2-4-4-6">
                    <text:number>h.</text:number>
                    <text:p text:style-name="al">de aanvrager heeft de 12 maanden voorafgaand aan de aanvraag niet eerder tot indeling in een urgentiecategorie aangevraagd;</text:p>
                  </text:list-item>
                  <text:list-item text:style-override="id1-3-2-2-2-4-4-7">
                    <text:number>i.</text:number>
                    <text:p text:style-name="al">in de 24 maanden voorafgaand aan de aanvraag hebben burgemeester en wethouders niet eerder een besluit op een aanvraag tot indeling in een urgentiecategorie van dezelfde aanvrager genomen.</text:p>
                  </text:list-item>
                </text:list>
              </text:list-item>
              <text:list-item text:style-override="id1-3-2-2-2-5">
                <text:number>4. </text:number>
                <text:p text:style-name="al">Bij de beoordeling van het verzoek om indeling in een urgentiecategorie laten burgemeester en wethouders zich adviseren door een woningcorporatie.</text:p>
              </text:list-item>
              <text:list-item text:style-override="id1-3-2-2-2-6">
                <text:number>5. </text:number>
                <text:p text:style-name="al">Bij de beoordeling van het verzoek om indeling in een urgentiecategorie kunnen burgemeester en wethouders zich laten adviseren door een door hen aan te wijzen instantie.</text:p>
              </text:list-item>
              <text:list-item text:style-override="id1-3-2-2-2-7">
                <text:number>6. </text:number>
                <text:p text:style-name="al">Burgemeester en wethouders kunnen nadere regels vaststellen over de beoordeling van een aanvraag.</text:p>
              </text:list-item>
              <text:list-item text:style-override="id1-3-2-2-2-8">
                <text:number> 7. </text:number>
                <text:p text:style-name="al">De beschikking tot indeling in een urgentiecategorie vermeldt in ieder geval:</text:p>
                <text:list text:style-name="id1-3-2-2-2-8-3">
                  <text:list-item text:style-override="id1-3-2-2-2-8-3-1">
                    <text:number>a.</text:number>
                    <text:p text:style-name="al">naam, adres en woonplaats van de woningzoekende;</text:p>
                  </text:list-item>
                </text:list>
                <text:list text:style-name="id1-3-2-2-2-8-4">
                  <text:list-item text:style-override="id1-3-2-2-2-8-4-1">
                    <text:number>b.</text:number>
                    <text:p text:style-name="al">datum waarop het verzoek om indeling in een urgentiecategorie door burgemeester en wethouders is ontvangen, en</text:p>
                  </text:list-item>
                </text:list>
                <text:list text:style-name="id1-3-2-2-2-8-5">
                  <text:list-item text:style-override="id1-3-2-2-2-8-5-1">
                    <text:number>c.</text:number>
                    <text:p text:style-name="al">de urgentiecategorie waarin de woningzoekende is ingedeeld, en</text:p>
                  </text:list-item>
                  <text:list-item text:style-override="id1-3-2-2-2-8-5-2">
                    <text:number>d.</text:number>
                    <text:p text:style-name="al">het zoekgebied.</text:p>
                  </text:list-item>
                </text:list>
              </text:list-item>
            </text:list>
          </text:section>
          <text:section text:name="artikel_id1-3-2-2-3" text:style-name="artikel">
            <text:p text:style-name="artikel_kop_titel"><text:span text:style-name="artikel_kop_label">Artikel</text:span> <text:span text:style-name="artikel_kop_nr"> 3. </text:span> Intrekken, vervallen of wijzigen urgentiecategorie</text:p>
            <text:list text:style-name="id1-3-2-2-3-2">
              <text:list-item text:style-override="id1-3-2-2-3-2">
                <text:number>1. </text:number>
                <text:p text:style-name="al">Burgemeester en wethouders kunnen de beschikking tot indeling in een urgentiecategorie intrekken indien de woningzoekende:</text:p>
                <text:list text:style-name="id1-3-2-2-3-2-3">
                  <text:list-item text:style-override="id1-3-2-2-3-2-3-1">
                    <text:number>a.</text:number>
                    <text:p text:style-name="al">niet langer als woningzoekende als bedoeld in artikel 2 is aan te merken;</text:p>
                  </text:list-item>
                  <text:list-item text:style-override="id1-3-2-2-3-2-3-2">
                    <text:number>b.</text:number>
                    <text:p text:style-name="al">bij zijn aanvraag gegevens heeft verstrekt, waarvan hij wist of kon vermoeden dat deze onjuist of onvolledig waren, of</text:p>
                  </text:list-item>
                  <text:list-item text:style-override="id1-3-2-2-3-2-3-3">
                    <text:number>c.</text:number>
                    <text:p text:style-name="al">een aanbod voor een passende woning heeft geweigerd.</text:p>
                  </text:list-item>
                </text:list>
              </text:list-item>
              <text:list-item text:style-override="id1-3-2-2-3-3">
                <text:number>2. </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item text:style-override="id1-3-2-2-3-4">
                <text:number>3. </text:number>
                <text:p text:style-name="al">De beschikking tot indeling in een urgentiecategorie vervalt 26 weken na verstrekking van de beschikking. Burgemeester en wethouders kunnen de beschikking eenmalig verlengen met een periode van 26 weken.</text:p>
              </text:list-item>
            </text:list>
          </text:section>
          <text:section text:name="artikel_id1-3-2-2-4" text:style-name="artikel">
            <text:p text:style-name="artikel_kop_titel"><text:span text:style-name="artikel_kop_label">Artikel</text:span> <text:span text:style-name="artikel_kop_nr"> 4. </text:span> Aanwijzing vergunningplichtige woonruimte</text:p>
            <text:p text:style-name="al">De volgende categorie goedkope woonruimte, met uitzondering van standplaatsen voor woonwagens, mogen alleen door woningzoekenden die zijn ingedeeld in een urgentiecategorie voor bewoning in gebruik worden genomen of gegeven als daarvoor een huisvestingsvergunning is verleend:</text:p>
            <text:p text:style-name="al">woonruimten in eigendom van woningcorporaties waarvan de huurprijs lager is dan de huurtoeslaggrens als bedoeld in artikel 13, eerste lid, onder a, van de Wet op de huurtoeslag, en waarvan de betreffende woningcorporatie heeft beoordeeld dat sprake is van een stabiele buurt.</text:p>
          </text:section>
          <text:section text:name="artikel_id1-3-2-2-5" text:style-name="artikel">
            <text:p text:style-name="artikel_kop_titel"><text:span text:style-name="artikel_kop_label">Artikel</text:span> <text:span text:style-name="artikel_kop_nr"> 5. </text:span> Verlening urgentievergunning</text:p>
            <text:list text:style-name="id1-3-2-2-5-2">
              <text:list-item text:style-override="id1-3-2-2-5-2">
                <text:number>1. </text:number>
                <text:p text:style-name="al">Burgemeester en wethouders verlenen een urgentievergunning aan woningzoekenden met een beschikking tot indeling in een urgentiecategorie.</text:p>
              </text:list-item>
              <text:list-item text:style-override="id1-3-2-2-5-3">
                <text:number>2. </text:number>
                <text:p text:style-name="al">De urgentievergunning vermeldt in ieder geval:</text:p>
                <text:list text:style-name="id1-3-2-2-5-3-3">
                  <text:list-item text:style-override="id1-3-2-2-5-3-3-1">
                    <text:number>a.</text:number>
                    <text:p text:style-name="al">aanduiding van de woonruimte waarop de vergunning betrekking heeft;</text:p>
                  </text:list-item>
                </text:list>
                <text:list text:style-name="id1-3-2-2-5-3-4">
                  <text:list-item text:style-override="id1-3-2-2-5-3-4-1">
                    <text:number>b.</text:number>
                    <text:p text:style-name="al">naam van de persoon aan wie de vergunning is verleend; </text:p>
                  </text:list-item>
                </text:list>
                <text:list text:style-name="id1-3-2-2-5-3-5">
                  <text:list-item text:style-override="id1-3-2-2-5-3-5-1">
                    <text:number>c.</text:number>
                    <text:p text:style-name="al">aantal personen dat de woonruimte in gebruik neemt, en </text:p>
                  </text:list-item>
                </text:list>
                <text:list text:style-name="id1-3-2-2-5-3-6">
                  <text:list-item text:style-override="id1-3-2-2-5-3-6-1">
                    <text:number>d.</text:number>
                    <text:p text:style-name="al">uiterste datum van ingebruikneming van de woning.</text:p>
                  </text:list-item>
                </text:list>
              </text:list-item>
            </text:list>
          </text:section>
          <text:section text:name="artikel_id1-3-2-2-6" text:style-name="artikel">
            <text:p text:style-name="artikel_kop_titel"><text:span text:style-name="artikel_kop_label">Artikel</text:span> <text:span text:style-name="artikel_kop_nr"> 6. </text:span> Rangorde woningzoekenden</text:p>
            <text:list text:style-name="id1-3-2-2-6-2">
              <text:list-item text:style-override="id1-3-2-2-6-2">
                <text:number>1. </text:number>
                <text:p text:style-name="al">Als op grond van de wet of deze verordening meerdere woningzoekenden met voorrang in aanmerking komen voor een huisvestingsvergunning, wordt de rangorde als volgt bepaald:</text:p>
                <text:list text:style-name="id1-3-2-2-6-2-3">
                  <text:list-item text:style-override="id1-3-2-2-6-2-3-1">
                    <text:number>a.</text:number>
                    <text:p text:style-name="al">als eersten komen in aanmerking woningzoekenden zoals bedoeld in artikel 2, tweede lid, onder d, en onder e, van deze verordening;</text:p>
                  </text:list-item>
                </text:list>
                <text:list text:style-name="id1-3-2-2-6-2-4">
                  <text:list-item text:style-override="id1-3-2-2-6-2-4-1">
                    <text:number>b.</text:number>
                    <text:p text:style-name="al">als tweeden komen in aanmerking woningzoekenden die verblijven in een voorziening voor tijdelijke opvang van personen, die in verband met problemen van relationele aard en geweld hun woonruimte hebben verlaten, en</text:p>
                  </text:list-item>
                </text:list>
                <text:list text:style-name="id1-3-2-2-6-2-5">
                  <text:list-item text:style-override="id1-3-2-2-6-2-5-1">
                    <text:number>c.</text:number>
                    <text:p text:style-name="al">als derden komen in aanmerking woningzoekenden die mantelzorg als bedoeld in artikel 1, eerste lid, onderdeel b, van de Wet maatschappelijke ondersteuning 2015 verlenen of ontvangen, en</text:p>
                  </text:list-item>
                  <text:list-item text:style-override="id1-3-2-2-6-2-5-2">
                    <text:number>d.</text:number>
                    <text:p text:style-name="al">als vierden komen in aanmerking de overige urgentiecategorieën.</text:p>
                  </text:list-item>
                </text:list>
              </text:list-item>
              <text:list-item text:style-override="id1-3-2-2-6-3">
                <text:number>2. </text:number>
                <text:p text:style-name="al">Als meerdere woningzoekenden met dezelfde rangorde voor voorrang in aanmerking komen, dan gaan woningzoekenden met een eerder afgegeven beschikking tot indeling in een urgentiecategorie voor op woningzoekenden met een later afgegeven beschikking. Daarna komen de andere woningzoekenden in aanmerking, in volgorde van de datum van afgifte van de beschikking tot indeling in een urgentiecategorie.</text:p>
              </text:list-item>
              <text:list-item text:style-override="id1-3-2-2-6-4">
                <text:number>3. </text:number>
                <text:p text:style-name="al">Als op grond van het eerste lid meerdere woningzoekenden met dezelfde rangorde in aanmerking komen, wordt de vergunning door loting toegewezen aan één van deze woningzoekenden.</text:p>
              </text:list-item>
              <text:list-item text:style-override="id1-3-2-2-6-5">
                <text:number>4. </text:number>
                <text:p text:style-name="al">Als voor een bepaalde woonruimte geen woningzoekende met voorrang in aanmerking komt, dan wordt de woning volgens het reguliere woonruimteverdelingsbeleid toegewezen.</text:p>
              </text:list-item>
            </text:list>
          </text:section>
          <text:section text:name="artikel_id1-3-2-2-7" text:style-name="artikel">
            <text:p text:style-name="artikel_kop_titel"><text:span text:style-name="artikel_kop_label">Artikel</text:span> <text:span text:style-name="artikel_kop_nr"> 7. </text:span> Inwerkingtreding en citeertitel</text:p>
            <text:list text:style-name="id1-3-2-2-7-2">
              <text:list-item text:style-override="id1-3-2-2-7-2">
                <text:number>1. </text:number>
                <text:p text:style-name="al">Deze verordening treedt in werking op <text:span text:style-name="nadrukvet">1 januari 2020 </text:span>en vervalt op <text:span text:style-name="nadrukvet">31 december 2023</text:span>.</text:p>
              </text:list-item>
              <text:list-item text:style-override="id1-3-2-2-7-3">
                <text:number>2. </text:number>
                <text:p text:style-name="al">Deze verordening wordt aangehaald als: Urgentieverordening Hollands Kroon 2020.</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text:span text:style-name="nadrukvet"> 28 november 2019</text:span>.</text:p>
            <text:p text:style-name="al"/>
            <text:p text:style-name="al">De voorzitter </text:p>
            <text:p text:style-name="al"/>
          </text:section>
          <text:section text:name="ondertekening_id1-3-2-3-2">
            <text:p>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8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4, eerste lid, van de Huisvestingswet 2014]|[1.0:c:BWBR0035303&amp;artikel=4&amp;lid=1&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TERMS.alternative">Urgentieverordening  Hollands Kroon 2020</meta:user-defined>
    <dc:language>nl</dc:language>
    <meta:user-defined meta:name="OVERHEID.Gemeente/DC.spatial">Hollands Kroon</meta:user-defined>
    <meta:user-defined meta:name="DC.title">Urgentieverordening Hollands Kroon 2020</meta:user-defined>
    <meta:user-defined meta:name="DCTERMS.W3CDTF/DCTERMS.available">2020-07-01</meta:user-defined>
    <meta:user-defined meta:name="DCTERMS.W3CDTF/OVERHEIDop.jaargang">2020</meta:user-defined>
    <meta:user-defined meta:name="OVERHEIDop.publicationIssue">165883</meta:user-defined>
    <meta:user-defined meta:name="OVERHEIDop.betreftRegeling">CVDR641907_1</meta:user-defined>
    <meta:user-defined meta:name="xs:date/OVERHEIDop.startdatum">2020-07-01</meta:user-defined>
    <meta:user-defined meta:name="xs:date/OVERHEIDop.einddatum">2023-12-31</meta:user-defined>
    <meta:user-defined meta:name="OVERHEIDop.GmbID/DC.identifier">gmb-2020-165883</meta:user-defined>
    <meta:user-defined meta:name="OVERHEIDop.versieInformatie"/>
  </office:meta>
</office:document-meta>
</file>