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Erf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Het Erf 4 Almen, het oprichten van een twee-onder-een kap woning en het aanleggen van een inrit, nr. 2020-16999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995</meta:user-defined>
    <dc:language>nl</dc:language>
    <meta:user-defined meta:name="OVERHEID.EPSG28992/DC.spatial">217637.921 463521.814</meta:user-defined>
    <meta:user-defined meta:name="DC.title">Bekendgemaakte omgevingsvergunning Het Erf 4 Almen</meta:user-defined>
    <meta:user-defined meta:name="OVERHEID.PostcodeHuisnummer/OVERHEIDop.postcodeHuisnummer">7218AM 1</meta:user-defined>
    <meta:user-defined meta:name="OVERHEIDop.straatnaam">Het Erf</meta:user-defined>
    <meta:user-defined meta:name="OVERHEIDop.woonplaats">Al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82</meta:user-defined>
    <meta:user-defined meta:name="OVERHEIDop.GmbID/DC.identifier">gmb-2020-165882</meta:user-defined>
    <meta:user-defined meta:name="OVERHEIDop.versieInformatie"/>
  </office:meta>
</office:document-meta>
</file>