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oltensweg / Elsenerbroekweg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9 een besluit genomen op de aanvraag Omgevingsvergunning voor het aanleggen van een zonnepark Enterveenop locatie Boltensweg / Elsenerbroekweg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tijdens openingstijden in te zien op het gemeentehuis. Het besluit is geregistreerd onder nummer HZ_WABO-20195120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 te dienen bij de Rechtbank Overijssel, afdeling Bestuursrechtspraak, Postbus 10067, 8000 GB Zwolle. Hoe u beroep aantekent leest u op www.wierden.nl/beroep De termijn voor het indienen van een beroepschrift start op 18 januari 2020 en bedraagt 6 weken. 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58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10.4 477417.63</meta:user-defined>
    <meta:user-defined meta:name="OVERHEID.EPSG28992/DC.spatial">235352.32 477432.31</meta:user-defined>
    <meta:user-defined meta:name="DC.title">Kennisgeving besluit Omgevingsvergunning Boltensweg / Elsenerbroekweg in Enter</meta:user-defined>
    <meta:user-defined meta:name="OVERHEID.PostcodeHuisnummer/OVERHEIDop.postcodeHuisnummer">7468</meta:user-defined>
    <meta:user-defined meta:name="OVERHEID.PostcodeHuisnummer/OVERHEIDop.postcodeHuisnummer">7468PK 3</meta:user-defined>
    <meta:user-defined meta:name="OVERHEIDop.straatnaam">Provincialeweg|r:N347</meta:user-defined>
    <meta:user-defined meta:name="OVERHEIDop.straatnaam">Boltensweg</meta:user-defined>
    <meta:user-defined meta:name="OVERHEIDop.woonplaats">Enter</meta:user-defined>
    <meta:user-defined meta:name="OVERHEIDop.woonplaats">Ent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588</meta:user-defined>
    <meta:user-defined meta:name="OVERHEIDop.GmbID/DC.identifier">gmb-2020-16588</meta:user-defined>
    <meta:user-defined meta:name="OVERHEIDop.versieInformatie"/>
  </office:meta>
</office:document-meta>
</file>