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Betuwe - verlening omgevingsvergunning - verbouwen en uitbreiden van de woning - Willem De Zwijgerweg 103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het verbouwen en uitbreiden van de woning , Willem De Zwijgerweg 103a, 4191WD, in Geldermalsen (23-6-2020) (bezwaar mogelijk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87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7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7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8980.251 432906.491</meta:user-defined>
    <meta:user-defined meta:name="DC.title">Gemeente West Betuwe - verlening omgevingsvergunning - verbouwen en uitbreiden van de woning - Willem De Zwijgerweg 103a, Geldermalsen</meta:user-defined>
    <meta:user-defined meta:name="OVERHEID.PostcodeHuisnummer/OVERHEIDop.postcodeHuisnummer">4191WE 12</meta:user-defined>
    <meta:user-defined meta:name="OVERHEIDop.straatnaam">Willem de Zwijgerweg</meta:user-defined>
    <meta:user-defined meta:name="OVERHEIDop.woonplaats">Geldermals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874</meta:user-defined>
    <meta:user-defined meta:name="OVERHEIDop.GmbID/DC.identifier">gmb-2020-165874</meta:user-defined>
    <meta:user-defined meta:name="OVERHEIDop.versieInformatie"/>
  </office:meta>
</office:document-meta>
</file>