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mpstatio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V-2020-1929 voor een omgevingsvergunning : het plaatsen van een sleufsilo, op locatie Pompstationweg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Nazorg stortplaatsen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8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61 474008</meta:user-defined>
    <meta:user-defined meta:name="DC.title">Kennisgeving besluit op aanvraag omgevingsvergunning  Pompstationweg 6</meta:user-defined>
    <meta:user-defined meta:name="OVERHEID.PostcodeHuisnummer/OVERHEIDop.postcodeHuisnummer">7522PG 6</meta:user-defined>
    <meta:user-defined meta:name="OVERHEIDop.straatnaam">Pompstationweg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866</meta:user-defined>
    <meta:user-defined meta:name="OVERHEIDop.GmbID/DC.identifier">gmb-2020-165866</meta:user-defined>
    <meta:user-defined meta:name="OVERHEIDop.versieInformatie"/>
  </office:meta>
</office:document-meta>
</file>