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Winkelcentrum De Binnenhof,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57.</text:span>
          </text:p>
            <text:p text:style-name="common-al">
            <text:span text:style-name="nadrukvet">Status: toegekend.</text:span>
          </text:p>
            <text:p text:style-name="common-al">Op 29 juni 2020 heeft de gemeente een besluit genomen op de aanvraag standplaatsvergunning voor de locatie Winkelcentrum De Binnenhof, Colijnstraat in Nunspeet. Het besluit betreft het innemen van een standplaats voor de verkoop van kipproduc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8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46.76 488447.97</meta:user-defined>
    <meta:user-defined meta:name="DC.title">Gemeente Nunspeet - Kennisgeving besluit op aanvraag standplaatsvergunning Winkelcentrum De Binnenhof, Colijnstraat in Nunspeet</meta:user-defined>
    <meta:user-defined meta:name="OVERHEID.PostcodeHuisnummer/OVERHEIDop.postcodeHuisnummer">8072AW 36</meta:user-defined>
    <meta:user-defined meta:name="OVERHEIDop.straatnaam">Colijnstraat</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5862</meta:user-defined>
    <meta:user-defined meta:name="OVERHEIDop.GmbID/DC.identifier">gmb-2020-165862</meta:user-defined>
    <meta:user-defined meta:name="OVERHEIDop.versieInformatie"/>
  </office:meta>
</office:document-meta>
</file>