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Gemeente West Betuwe - verlening omgevingsvergunning - kappen van populieren en herplanten van bomen - Kerklaan,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verleend voor het kappen van populieren en herplanten van bomen, Kerklaan 17, 4063CV, in Heesselt (22-6-2020) (bezwaar mogelijk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586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6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6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52150.42 425037.43</meta:user-defined>
    <meta:user-defined meta:name="DC.title">Gemeente West Betuwe - verlening omgevingsvergunning - kappen van populieren en herplanten van bomen - Kerklaan, Heesselt</meta:user-defined>
    <meta:user-defined meta:name="OVERHEID.PostcodeHuisnummer/OVERHEIDop.postcodeHuisnummer">4063CV 17</meta:user-defined>
    <meta:user-defined meta:name="OVERHEIDop.straatnaam">Kerklaan</meta:user-defined>
    <meta:user-defined meta:name="OVERHEIDop.woonplaats">Heessel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861</meta:user-defined>
    <meta:user-defined meta:name="OVERHEIDop.GmbID/DC.identifier">gmb-2020-165861</meta:user-defined>
    <meta:user-defined meta:name="OVERHEIDop.versieInformatie"/>
  </office:meta>
</office:document-meta>
</file>