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5 te Lottum, aangevraagde omgevingsvergunning 2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38 385856</meta:user-defined>
    <meta:user-defined meta:name="DC.title">Horsterdijk 65 te Lottum, aangevraagde omgevingsvergunning 25 juni 2020</meta:user-defined>
    <meta:user-defined meta:name="OVERHEID.PostcodeHuisnummer/OVERHEIDop.postcodeHuisnummer">5973PX 7</meta:user-defined>
    <meta:user-defined meta:name="OVERHEIDop.straatnaam">Grimmelsweg</meta:user-defined>
    <meta:user-defined meta:name="OVERHEIDop.woonplaats">Lott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56</meta:user-defined>
    <meta:user-defined meta:name="OVERHEIDop.GmbID/DC.identifier">gmb-2020-165856</meta:user-defined>
    <meta:user-defined meta:name="OVERHEIDop.versieInformatie"/>
  </office:meta>
</office:document-meta>
</file>