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ert Knolweg 52 a te Joure: verleende drank- en horecavergunning (DH 2020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is een vergunning op basis van artikel 3 van de Drank- en Horecawet verleend voor deze locatie. Het betreft de slijterij van de Jumbo Supermarkt. 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Terinzagelegging </text:p>
            <text:p text:style-name="common-al">Het besluit ligt vanaf vrijdag 26 juni 2020 gedurende zes weken op werkdagen ter inzage op het gemeentehuis te Joure, Herema State 1. Ook is deze te raadplegen via <text:a xlink:href="http://www.ruimtelijkeplannen.nl/" xlink:type="simple">www.defryskemarren.nl</text:a>.</text:p>
            <text:p text:style-name="common-al">Beroepschriftenprocedure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p text:style-name="common-al">1 de naam en het adres van de indiener</text:p>
            <text:p text:style-name="common-al">2 de dagtekening</text:p>
            <text:p text:style-name="common-al">3 een omschrijving van het besluit waartegen het beroep is gericht</text:p>
            <text:p text:style-name="common-al">4 de gronden van het beroep</text:p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>Wilt u meer weten over de procedure en eventuele bijkomende kosten? Bel de gemeente: telefoonnummer 14 05 1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85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286 552781</meta:user-defined>
    <meta:user-defined meta:name="DC.title">Rectificatie Geert Knolweg 52 a te Joure: verleende drank- en horecavergunning (DH 20200010)</meta:user-defined>
    <meta:user-defined meta:name="OVERHEID.PostcodeHuisnummer/OVERHEIDop.postcodeHuisnummer">8501MK 52</meta:user-defined>
    <meta:user-defined meta:name="OVERHEIDop.straatnaam">Geert Knolweg</meta:user-defined>
    <meta:user-defined meta:name="OVERHEIDop.woonplaats">Jour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51</meta:user-defined>
    <meta:user-defined meta:name="OVERHEIDop.GmbID/DC.identifier">gmb-2020-165851</meta:user-defined>
    <meta:user-defined meta:name="OVERHEIDop.versieInformatie"/>
  </office:meta>
</office:document-meta>
</file>