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Meerweg 225 te Haren, 9752 XD Groningen – uitbreiden terras (oa mindervaliden) en wijzingen gemeentelijk monument tbv toilet (legalisatie) (ontvangstdatum 20-04-2020, dossiernummer 202072176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 wek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I.v.m. de corona maatregelen is er geen vrije inloop. 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 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584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84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84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312.673 575625.671</meta:user-defined>
    <meta:user-defined meta:name="DC.title">Aanvraag omgevingsvergunning, verlenging termijn: Meerweg 225 te Haren, 9752 XD Groningen – uitbreiden terras (oa mindervaliden) en wijzingen gemeentelijk monument tbv toilet (legalisatie) (ontvangstdatum 20-04-2020, dossiernummer 202072176H)</meta:user-defined>
    <meta:user-defined meta:name="OVERHEID.PostcodeHuisnummer/OVERHEIDop.postcodeHuisnummer">9752XD 225</meta:user-defined>
    <meta:user-defined meta:name="OVERHEIDop.straatnaam">Meerweg</meta:user-defined>
    <meta:user-defined meta:name="OVERHEIDop.woonplaats">Haren G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848</meta:user-defined>
    <meta:user-defined meta:name="OVERHEIDop.GmbID/DC.identifier">gmb-2020-165848</meta:user-defined>
    <meta:user-defined meta:name="OVERHEIDop.versieInformatie"/>
  </office:meta>
</office:document-meta>
</file>