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1372  te Bussum nabij Franse Kam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0 heeft de gemeente een aanvraag ontvangen voor het realiseren van een tijdelijke in- en uitrit ten behoeve van ontsluiting bouwverkeer op locatie Kadastraal perceel C1372 te Bussum nabij Franse Kampweg. De aanvraag is geregistreerd onder zaaknummer HZ_WABO-20-10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84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10.64 474667.44</meta:user-defined>
    <meta:user-defined meta:name="DC.title">Aanvraag omgevingsvergunning Kadastraal perceel C1372  te Bussum nabij Franse Kampweg</meta:user-defined>
    <meta:user-defined meta:name="OVERHEID.PostcodeHuisnummer/OVERHEIDop.postcodeHuisnummer">1406NV 3</meta:user-defined>
    <meta:user-defined meta:name="OVERHEIDop.straatnaam">Franse Kampweg</meta:user-defined>
    <meta:user-defined meta:name="OVERHEIDop.woonplaats">Buss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47</meta:user-defined>
    <meta:user-defined meta:name="OVERHEIDop.GmbID/DC.identifier">gmb-2020-165847</meta:user-defined>
    <meta:user-defined meta:name="OVERHEIDop.versieInformatie"/>
  </office:meta>
</office:document-meta>
</file>