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presstraat 109 te Nijmegen: verwijderen van een asbesthoudende AC-buis in de kelderka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0</text:p>
            <text:p text:style-name="common-al">
            <text:span text:style-name="nadrukvet">Omschrijving: </text:span>verwijderen van een asbesthoudende AC-buis in de kelderkast (Cipresstraat 10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24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381FE0-2090-4FF4-8E60-9AE6A59FEAFE" xlink:type="simple">http://www.nijmegen.nl/vergunningpagina/?guid=84381FE0-2090-4FF4-8E60-9AE6A59FEA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8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55.02 427212.52</meta:user-defined>
    <meta:user-defined meta:name="DC.title">Cipresstraat 109 te Nijmegen: verwijderen van een asbesthoudende AC-buis in de kelderkast - meldingen - Melding ontvangen</meta:user-defined>
    <meta:user-defined meta:name="OVERHEID.PostcodeHuisnummer/OVERHEIDop.postcodeHuisnummer">6523HK 109</meta:user-defined>
    <meta:user-defined meta:name="OVERHEIDop.straatnaam">Cipresstraat</meta:user-defined>
    <meta:user-defined meta:name="OVERHEIDop.woonplaats">Nijme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40</meta:user-defined>
    <meta:user-defined meta:name="OVERHEIDop.GmbID/DC.identifier">gmb-2020-165840</meta:user-defined>
    <meta:user-defined meta:name="OVERHEIDop.versieInformatie"/>
  </office:meta>
</office:document-meta>
</file>