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het asbesthoudende materiaal uit het voormalig tuincentrum en de totaalsloop van dit centrum, Soerense Zand Zuid 29, 6961 RA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5 december 2019 een sloopmelding ingediend voor:</text:p>
            <text:p text:style-name="common-al">Status: melding</text:p>
            <text:p text:style-name="common-al">Locatie: Soerense Zand Zuid 29, 6961 RA te Eerbeek</text:p>
            <text:p text:style-name="common-al">Voor: het saneren van het asbesthoudende materiaal uit het voormalig tuincentrum en de totaalsloop van dit centrum</text:p>
            <text:p text:style-name="common-al">Zaakdossier: DOS-2020-00113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januari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58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2240 455449</meta:user-defined>
    <meta:user-defined meta:name="DC.title">Gemeente Brummen - sloopmelding, voor het saneren van het asbesthoudende materiaal uit het voormalig tuincentrum en de totaalsloop van dit centrum, Soerense Zand Zuid 29, 6961 RA te Eerbeek</meta:user-defined>
    <meta:user-defined meta:name="OVERHEID.PostcodeHuisnummer/OVERHEIDop.postcodeHuisnummer">6961RA 29</meta:user-defined>
    <meta:user-defined meta:name="OVERHEIDop.straatnaam">Soerense Zand Zuid</meta:user-defined>
    <meta:user-defined meta:name="OVERHEIDop.woonplaats">Eerbe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84</meta:user-defined>
    <meta:user-defined meta:name="OVERHEIDop.GmbID/DC.identifier">gmb-2020-16584</meta:user-defined>
    <meta:user-defined meta:name="OVERHEIDop.versieInformatie"/>
  </office:meta>
</office:document-meta>
</file>