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rreweg 31, 9714 AB Groningen – verbouwen pand ten behoeve omvormen 11 onzelfstandige wooneenheden naar 10 zelfstandige wooneenheden (ontvangstdatum 29-04-2020, dossiernummer 20207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29.162 582969.785</meta:user-defined>
    <meta:user-defined meta:name="DC.title">Aanvraag omgevingsvergunning, verlenging termijn: Korreweg 31, 9714 AB Groningen – verbouwen pand ten behoeve omvormen 11 onzelfstandige wooneenheden naar 10 zelfstandige wooneenheden (ontvangstdatum 29-04-2020, dossiernummer 202072405)</meta:user-defined>
    <meta:user-defined meta:name="OVERHEID.PostcodeHuisnummer/OVERHEIDop.postcodeHuisnummer">9714AB 31</meta:user-defined>
    <meta:user-defined meta:name="OVERHEIDop.straatnaam">Korreweg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39</meta:user-defined>
    <meta:user-defined meta:name="OVERHEIDop.GmbID/DC.identifier">gmb-2020-165839</meta:user-defined>
    <meta:user-defined meta:name="OVERHEIDop.versieInformatie"/>
  </office:meta>
</office:document-meta>
</file>