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sterskamp nabij huisnummer 7 in Den Ham, kappen van 1 Berk, ontvangen 26-06-2020, zaaknummer 1700ESUITE29187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Kosterskamp nabij huisnummer 7 in Den Ham</text:p>
            <text:p text:style-name="common-al">Project: kappen van 1 Berk</text:p>
            <text:p text:style-name="common-al">Ingekomen: 26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5838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38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Berk</meta:user-defined>
    <dc:language>nl</dc:language>
    <meta:user-defined meta:name="OVERHEID.EPSG28992/DC.spatial">230391.968929262 498214.131619634</meta:user-defined>
    <meta:user-defined meta:name="DC.title">Gemeente Twenterand - aanvraag omgevingsvergunning, Kosterskamp nabij huisnummer 7 in Den Ham, kappen van 1 Berk, ontvangen 26-06-2020, zaaknummer 1700ESUITE291872020</meta:user-defined>
    <meta:user-defined meta:name="OVERHEID.PostcodeHuisnummer/OVERHEIDop.postcodeHuisnummer">7683VW 7</meta:user-defined>
    <meta:user-defined meta:name="OVERHEIDop.straatnaam">Kosterskamp</meta:user-defined>
    <meta:user-defined meta:name="OVERHEIDop.woonplaats">Den H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5838</meta:user-defined>
    <meta:user-defined meta:name="OVERHEIDop.GmbID/DC.identifier">gmb-2020-165838</meta:user-defined>
    <meta:user-defined meta:name="OVERHEIDop.versieInformatie"/>
  </office:meta>
</office:document-meta>
</file>