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26 te Nijmegen: T-1125100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T-1125100 verwijderen van asbest (Bazuin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4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6C58DE-7790-46FE-A952-410130B62EDD" xlink:type="simple">http://www.nijmegen.nl/vergunningpagina/?guid=296C58DE-7790-46FE-A952-410130B62E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9.06 427226.4</meta:user-defined>
    <meta:user-defined meta:name="DC.title">Bazuinstraat 26 te Nijmegen: T-1125100 verwijderen van asbest - meldingen - Melding ontvangen</meta:user-defined>
    <meta:user-defined meta:name="OVERHEID.PostcodeHuisnummer/OVERHEIDop.postcodeHuisnummer">6544NK 26</meta:user-defined>
    <meta:user-defined meta:name="OVERHEIDop.straatnaam">Bazuinstraat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37</meta:user-defined>
    <meta:user-defined meta:name="OVERHEIDop.GmbID/DC.identifier">gmb-2020-165837</meta:user-defined>
    <meta:user-defined meta:name="OVERHEIDop.versieInformatie"/>
  </office:meta>
</office:document-meta>
</file>