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jerkwerd, Jousterperweg 4 het uitbreiden van een ligboxen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Tjerkwerd, Jousterperweg 4 OV20200561 het uitbreiden van een ligboxenstal (24-06-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836</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836</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836</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1582.843 560590.54</meta:user-defined>
    <meta:user-defined meta:name="DC.title">Ingekomen aanvraag, Tjerkwerd, Jousterperweg 4 het uitbreiden van een ligboxenstal</meta:user-defined>
    <meta:user-defined meta:name="OVERHEID.PostcodeHuisnummer/OVERHEIDop.postcodeHuisnummer">8765PD 4</meta:user-defined>
    <meta:user-defined meta:name="OVERHEIDop.straatnaam">Jousterperweg</meta:user-defined>
    <meta:user-defined meta:name="OVERHEIDop.woonplaats">Tjerkwerd</meta:user-defined>
    <meta:user-defined meta:name="DCTERMS.W3CDTF/DCTERMS.available">2020-07-02</meta:user-defined>
    <meta:user-defined meta:name="DCTERMS.W3CDTF/OVERHEIDop.jaargang">2020</meta:user-defined>
    <meta:user-defined meta:name="OVERHEIDop.publicationIssue">165836</meta:user-defined>
    <meta:user-defined meta:name="OVERHEIDop.GmbID/DC.identifier">gmb-2020-165836</meta:user-defined>
    <meta:user-defined meta:name="OVERHEIDop.versieInformatie"/>
  </office:meta>
</office:document-meta>
</file>