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4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0</text:p>
            <text:p text:style-name="common-al">
            <text:span text:style-name="nadrukvet">Omschrijving: </text:span>verwijderen van asbest (Knollenpad 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23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292E01-DB1D-4A0F-BFF0-76C7828974B5" xlink:type="simple">http://www.nijmegen.nl/vergunningpagina/?guid=37292E01-DB1D-4A0F-BFF0-76C7828974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83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00.97 426504.15</meta:user-defined>
    <meta:user-defined meta:name="DC.title">Knollenpad 44 te Nijmegen: verwijderen van asbest - meldingen - Melding ontvangen</meta:user-defined>
    <meta:user-defined meta:name="OVERHEID.PostcodeHuisnummer/OVERHEIDop.postcodeHuisnummer">6533BG 46</meta:user-defined>
    <meta:user-defined meta:name="OVERHEIDop.straatnaam">Knollenpad</meta:user-defined>
    <meta:user-defined meta:name="OVERHEIDop.woonplaats">Nijme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33</meta:user-defined>
    <meta:user-defined meta:name="OVERHEIDop.GmbID/DC.identifier">gmb-2020-165833</meta:user-defined>
    <meta:user-defined meta:name="OVERHEIDop.versieInformatie"/>
  </office:meta>
</office:document-meta>
</file>