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verwijderen van asbest (Meijhorst 22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3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AC2C6D-A8FA-437C-92C7-11F7B1DEDDE5" xlink:type="simple">http://www.nijmegen.nl/vergunningpagina/?guid=8CAC2C6D-A8FA-437C-92C7-11F7B1DEDD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28 te Nijmegen: verwijderen van asbest - meldingen - Melding ontvangen</meta:user-defined>
    <meta:user-defined meta:name="OVERHEID.PostcodeHuisnummer/OVERHEIDop.postcodeHuisnummer">6537GG 2272</meta:user-defined>
    <meta:user-defined meta:name="OVERHEIDop.straatnaam">Meijhorst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32</meta:user-defined>
    <meta:user-defined meta:name="OVERHEIDop.GmbID/DC.identifier">gmb-2020-165832</meta:user-defined>
    <meta:user-defined meta:name="OVERHEIDop.versieInformatie"/>
  </office:meta>
</office:document-meta>
</file>