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slopen van een deel van de behandelafdeling t.b.v. de bouw van een Hybride O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0</text:p>
            <text:p text:style-name="common-al">
            <text:span text:style-name="nadrukvet">Omschrijving: </text:span>slopen van een deel van de behandelafdeling t.b.v. de bouw van een Hybride OK (Weg door Jonkerbos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2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BB88B7-1BAF-4D2F-889D-C9EB50D1D0C8" xlink:type="simple">http://www.nijmegen.nl/vergunningpagina/?guid=72BB88B7-1BAF-4D2F-889D-C9EB50D1D0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14.96 425504.38</meta:user-defined>
    <meta:user-defined meta:name="DC.title">Weg door Jonkerbos 100 te Nijmegen: slopen van een deel van de behandelafdeling t.b.v. de bouw van een Hybride OK - meldingen - Melding ontvangen</meta:user-defined>
    <meta:user-defined meta:name="OVERHEID.PostcodeHuisnummer/OVERHEIDop.postcodeHuisnummer">6532SZ 100</meta:user-defined>
    <meta:user-defined meta:name="OVERHEIDop.straatnaam">Weg door Jonkerbos</meta:user-defined>
    <meta:user-defined meta:name="OVERHEIDop.woonplaats">Nijme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31</meta:user-defined>
    <meta:user-defined meta:name="OVERHEIDop.GmbID/DC.identifier">gmb-2020-165831</meta:user-defined>
    <meta:user-defined meta:name="OVERHEIDop.versieInformatie"/>
  </office:meta>
</office:document-meta>
</file>