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naarlo - Uitschrijv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. 8 Besluit landelijk register kinderopvang maken wij bekend dat op verzoek van de houder per 1 juli 2020 de toestemming is ingetrokken voor exploitatie van 2 kinderdagverblijven in onze gemeente. Dit betreft resp. kinderdagverblijf Dikkie Dik op het adres Wolfhorn 1 te Eelde met registratienummer LRK 465391254; en kinderdagverblijf Ieniemienie op het adres Mw. Bähler-Boermalaan 6a te Paterswolde met registratienummer LRK 135806409.  </text:p>
            <text:p text:style-name="last-al">De registratie van deze beide kindercentra in het landelijk register kinderopvang is per deze datum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8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/OVERHEID.category">Zorg en gezondheid | Organisatie en beleid</meta:user-defined>
    <dc:language>nl</dc:language>
    <meta:user-defined meta:name="OVERHEID.Gemeente/DC.spatial">Tynaarlo</meta:user-defined>
    <meta:user-defined meta:name="DC.title">Gemeente Tynaarlo - Uitschrijving uit het landelijk register kinderopvan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25</meta:user-defined>
    <meta:user-defined meta:name="OVERHEIDop.GmbID/DC.identifier">gmb-2020-165825</meta:user-defined>
    <meta:user-defined meta:name="OVERHEIDop.versieInformatie"/>
  </office:meta>
</office:document-meta>
</file>