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milieuvergunning, Elektronweg 40 te Utrecht,  HZ_WABO-20-1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ektronweg 40 te Utrecht</text:p>
            <text:p text:style-name="common-al">HZ_WABO-20-12452</text:p>
            <text:p text:style-name="common-al">Toelichting: Het wijzigen van de milieuvergunning</text:p>
            <text:p text:style-name="common-al">Datum besluit: 25 juni 2020</text:p>
            <text:p text:style-name="common-al">Startdatum bezwaartermijn: 27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45.71 456888.96</meta:user-defined>
    <meta:user-defined meta:name="DC.title">Afgehandelde omgevingsvergunning, Het wijzigen van de milieuvergunning, Elektronweg 40 te Utrecht,  HZ_WABO-20-12452</meta:user-defined>
    <meta:user-defined meta:name="OVERHEID.PostcodeHuisnummer/OVERHEIDop.postcodeHuisnummer">3542AC 40</meta:user-defined>
    <meta:user-defined meta:name="OVERHEIDop.straatnaam">Elektronweg</meta:user-defined>
    <meta:user-defined meta:name="OVERHEIDop.woonplaats">Utrecht</meta:user-defined>
    <meta:user-defined meta:name="DCTERMS.W3CDTF/DCTERMS.available">2020-07-01</meta:user-defined>
    <meta:user-defined meta:name="OVERHEIDop.externeBijlage">Besluit omgevingsvergunning publiceerbaar|exb-2020-34403</meta:user-defined>
    <meta:user-defined meta:name="DCTERMS.W3CDTF/OVERHEIDop.jaargang">2020</meta:user-defined>
    <meta:user-defined meta:name="OVERHEIDop.publicationIssue">165817</meta:user-defined>
    <meta:user-defined meta:name="OVERHEIDop.GmbID/DC.identifier">gmb-2020-165817</meta:user-defined>
    <meta:user-defined meta:name="OVERHEIDop.versieInformatie"/>
  </office:meta>
</office:document-meta>
</file>