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kadastrale splitsingsvergunning, Leidseweg 41, 41A en 41A BS te Utrecht, HZ_HUIS-20-2045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Leidseweg 41, 41A en 41A BS te Utrecht</text:p>
                  </table:table-cell>
                </table:table-row>
                <table:table-row table:style-name="row">
                  <table:table-cell table:style-name="entry" table:number-rows-spanned="1" table:number-columns-spanned="13">
                    <text:p text:style-name="table_al">HZ_HUIS-20-20457</text:p>
                  </table:table-cell>
                </table:table-row>
                <table:table-row table:style-name="row">
                  <table:table-cell table:style-name="entry" table:number-rows-spanned="1" table:number-columns-spanned="13">
                    <text:p text:style-name="table_al">Toelichting: Het splitsen van het gebouw in meerdere appartementsrechten</text:p>
                  </table:table-cell>
                </table:table-row>
                <table:table-row table:style-name="row">
                  <table:table-cell table:style-name="entry" table:number-rows-spanned="1" table:number-columns-spanned="13">
                    <text:p text:style-name="table_al">Datum ontvangst aanvraag: 12-06-2020</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81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1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1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5423.56 455713.8</meta:user-defined>
    <meta:user-defined meta:name="DC.title">Aanvraag kadastrale splitsingsvergunning, Leidseweg 41, 41A en 41A BS te Utrecht, HZ_HUIS-20-20457</meta:user-defined>
    <meta:user-defined meta:name="OVERHEID.PostcodeHuisnummer/OVERHEIDop.postcodeHuisnummer">3531BB 41</meta:user-defined>
    <meta:user-defined meta:name="OVERHEIDop.straatnaam">Leidseweg</meta:user-defined>
    <meta:user-defined meta:name="OVERHEIDop.woonplaats">Utrecht</meta:user-defined>
    <meta:user-defined meta:name="DCTERMS.W3CDTF/DCTERMS.available">2020-07-01</meta:user-defined>
    <meta:user-defined meta:name="DCTERMS.W3CDTF/OVERHEIDop.jaargang">2020</meta:user-defined>
    <meta:user-defined meta:name="OVERHEIDop.publicationIssue">165815</meta:user-defined>
    <meta:user-defined meta:name="OVERHEIDop.GmbID/DC.identifier">gmb-2020-165815</meta:user-defined>
    <meta:user-defined meta:name="OVERHEIDop.versieInformatie"/>
  </office:meta>
</office:document-meta>
</file>