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Luchtenveld 14, 9223 NA Houtigehage - de renovatie van een bijgebouw tot Bêd &amp; Broch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Luchtenveld 14, 9223 NA Houtigehage, de renovatie van een bijgebouw tot Bêd &amp; Brochje, ontvangen: 28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580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80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Luchtenveld 14, 9223 NA Houtigehage, de renovatie van een bijgebouw tot Bêd &amp; Brochje, ontvangen: 28 juni 2020</meta:user-defined>
    <dc:language>nl</dc:language>
    <meta:user-defined meta:name="OVERHEID.EPSG28992/DC.spatial">205742.78 573996.67</meta:user-defined>
    <meta:user-defined meta:name="DC.title">Gemeente Smallingerland - aanvraag omgevingsvergunning - Luchtenveld 14, 9223 NA Houtigehage - de renovatie van een bijgebouw tot Bêd &amp; Brochje</meta:user-defined>
    <meta:user-defined meta:name="OVERHEID.PostcodeHuisnummer/OVERHEIDop.postcodeHuisnummer">9223NA 14</meta:user-defined>
    <meta:user-defined meta:name="OVERHEIDop.straatnaam">Luchtenveld</meta:user-defined>
    <meta:user-defined meta:name="OVERHEIDop.woonplaats">Houtigehag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807</meta:user-defined>
    <meta:user-defined meta:name="OVERHEIDop.GmbID/DC.identifier">gmb-2020-165807</meta:user-defined>
    <meta:user-defined meta:name="OVERHEIDop.versieInformatie"/>
  </office:meta>
</office:document-meta>
</file>