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intocht Sint, 21 november, Nieuwveen, (nabij) Teyler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- toestemming is verleend voor de intocht Sint (en aansluitend Sintfeest) op 21 november van 10.30 uur tot 18.00 uur - verzonden 23 jun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580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0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0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104 467088</meta:user-defined>
    <meta:user-defined meta:name="DC.title">Besluit op aanvraag, intocht Sint, 21 november, Nieuwveen, (nabij) Teylersplein 1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806</meta:user-defined>
    <meta:user-defined meta:name="OVERHEIDop.GmbID/DC.identifier">gmb-2020-165806</meta:user-defined>
    <meta:user-defined meta:name="OVERHEIDop.versieInformatie"/>
  </office:meta>
</office:document-meta>
</file>