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straat 97, Abbeker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, schuur en stacaravan (als tijdelijk woonverblijf) </text:p>
            <text:p text:style-name="last-al">met verzenddatum 20-0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6 527099</meta:user-defined>
    <meta:user-defined meta:name="DC.title">Gemeente Medemblik, Besluit aanvraag niet te behandelen, Dorpsstraat 97, Abbekerk week 4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79</meta:user-defined>
    <meta:user-defined meta:name="OVERHEIDop.GmbID/DC.identifier">gmb-2020-16579</meta:user-defined>
    <meta:user-defined meta:name="OVERHEIDop.versieInformatie"/>
  </office:meta>
</office:document-meta>
</file>