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in een parkeervak ter hoogte van Hoornblad 76, 1441VV Purmeren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vergunningaanvraag ontvangen voor het plaatsen van een container in een parkeervak ter hoogte van locatie Hoornblad 76, 1441VV Purmerend. De aanvraag is geregistreerd onder zaaknummer A2020-044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7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76.98 500655.62</meta:user-defined>
    <meta:user-defined meta:name="DC.title">Kennisgeving ontvangst aanvraag plaatsen voorwerpen op of aan de openbare weg in een parkeervak ter hoogte van Hoornblad 76, 1441VV Purmerend</meta:user-defined>
    <meta:user-defined meta:name="OVERHEID.PostcodeHuisnummer/OVERHEIDop.postcodeHuisnummer">1441VV 76</meta:user-defined>
    <meta:user-defined meta:name="OVERHEIDop.straatnaam">Hoornblad</meta:user-defined>
    <meta:user-defined meta:name="OVERHEIDop.woonplaats">Purmerend</meta:user-defined>
    <meta:user-defined meta:name="DCTERMS.W3CDTF/DCTERMS.available">2020-07-01</meta:user-defined>
    <meta:user-defined meta:name="DCTERMS.W3CDTF/OVERHEIDop.jaargang">2020</meta:user-defined>
    <meta:user-defined meta:name="OVERHEIDop.publicationIssue">165788</meta:user-defined>
    <meta:user-defined meta:name="OVERHEIDop.GmbID/DC.identifier">gmb-2020-165788</meta:user-defined>
    <meta:user-defined meta:name="OVERHEIDop.versieInformatie"/>
  </office:meta>
</office:document-meta>
</file>