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de Stier 8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7 juni 2020 een melding op grond van het Activiteitenbesluit milieubeheer ontvangen van BIA Group voor het realiseren van een buitenberging aan de Laan van de Stier 80 te Apeldoorn.</text:p>
            <text:p text:style-name="common-al"/>
            <text:p text:style-name="common-al">Zaaknummer: DOS-2020-04698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4698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78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8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8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46981</meta:user-defined>
    <dc:language>nl</dc:language>
    <meta:user-defined meta:name="OVERHEID.EPSG28992/DC.spatial">197015.394 473576.19</meta:user-defined>
    <meta:user-defined meta:name="DC.title">Gemeente Apeldoorn, Melding Activiteitenbesluit milieubeheer, Laan van de Stier 80 te Apeldoorn</meta:user-defined>
    <meta:user-defined meta:name="OVERHEID.PostcodeHuisnummer/OVERHEIDop.postcodeHuisnummer">7324CV 80</meta:user-defined>
    <meta:user-defined meta:name="OVERHEIDop.straatnaam">Laan van de Stier</meta:user-defined>
    <meta:user-defined meta:name="OVERHEIDop.woonplaats">Apeldoorn</meta:user-defined>
    <meta:user-defined meta:name="DCTERMS.W3CDTF/DCTERMS.available">2020-07-01</meta:user-defined>
    <meta:user-defined meta:name="DCTERMS.W3CDTF/OVERHEIDop.jaargang">2020</meta:user-defined>
    <meta:user-defined meta:name="OVERHEIDop.publicationIssue">165787</meta:user-defined>
    <meta:user-defined meta:name="OVERHEIDop.GmbID/DC.identifier">gmb-2020-165787</meta:user-defined>
    <meta:user-defined meta:name="OVERHEIDop.versieInformatie"/>
  </office:meta>
</office:document-meta>
</file>