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Tubbergen, Raadhuisplein: standplaatsvergunning voor stand met hulpmiddelen en demonstratievrachtwagen</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Tubbergen, Raadhuisplein</text:p>
            <text:p text:style-name="common-al">Wat: standplaatsvergunning voor stand met hulpmiddelen en demonstratievrachtwagen</text:p>
            <text:p text:style-name="common-al">Wanneer: 17 september 2020</text:p>
            <text:p text:style-name="common-al">Verzonden: 29 juni 2020</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65770</text:span><text:line-break/><text:date style:data-style-name="dag" text:fixed="true" text:date-value="2020-07-07"/><text:line-break/><text:date style:data-style-name="jaar" text:fixed="true" text:date-value="2020-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770</text:span><text:date style:data-style-name="nicedate" text:fixed="true" text:date-value="2020-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770</text:span><text:date style:data-style-name="nicedate" text:fixed="true" text:date-value="2020-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AA standplaatsvergunning voor stand met hulpmiddelen en demonstratievrachtwagen</meta:user-defined>
    <dc:language>nl</dc:language>
    <meta:user-defined meta:name="OVERHEID.EPSG28992/DC.spatial">249816.769206605 492065.963463199</meta:user-defined>
    <meta:user-defined meta:name="DC.title">Gemeente Tubbergen - verleende vergunning, Tubbergen, Raadhuisplein: standplaatsvergunning voor stand met hulpmiddelen en demonstratievrachtwagen</meta:user-defined>
    <meta:user-defined meta:name="OVERHEID.PostcodeHuisnummer/OVERHEIDop.postcodeHuisnummer">7651CV 1</meta:user-defined>
    <meta:user-defined meta:name="OVERHEIDop.straatnaam">Raadhuisplein</meta:user-defined>
    <meta:user-defined meta:name="OVERHEIDop.woonplaats">Tubbergen</meta:user-defined>
    <meta:user-defined meta:name="DCTERMS.W3CDTF/DCTERMS.available">2020-07-07</meta:user-defined>
    <meta:user-defined meta:name="DCTERMS.W3CDTF/OVERHEIDop.jaargang">2020</meta:user-defined>
    <meta:user-defined meta:name="OVERHEIDop.publicationIssue">165770</meta:user-defined>
    <meta:user-defined meta:name="OVERHEIDop.GmbID/DC.identifier">gmb-2020-165770</meta:user-defined>
    <meta:user-defined meta:name="OVERHEIDop.versieInformatie"/>
  </office:meta>
</office:document-meta>
</file>