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 Marne nabij 232 (Bolsward, C, 69, 272, 273 en 274) het realiseren van een hoogspanningsstatio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De Marne nabij 232 (Bolsward, C, 69, 272, 273 en 274) OV20200553 het realiseren van een hoogspanningsstation (13-05-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5767</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767</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767</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2489.278 565046.583</meta:user-defined>
    <meta:user-defined meta:name="DC.title">Ingekomen aanvraag, Bolsward, De Marne nabij 232 (Bolsward, C, 69, 272, 273 en 274) het realiseren van een hoogspanningsstation</meta:user-defined>
    <meta:user-defined meta:name="OVERHEID.PostcodeHuisnummer/OVERHEIDop.postcodeHuisnummer">8701MH 232</meta:user-defined>
    <meta:user-defined meta:name="OVERHEIDop.straatnaam">De Marne</meta:user-defined>
    <meta:user-defined meta:name="OVERHEIDop.woonplaats">Bolsward</meta:user-defined>
    <meta:user-defined meta:name="DCTERMS.W3CDTF/DCTERMS.available">2020-07-02</meta:user-defined>
    <meta:user-defined meta:name="DCTERMS.W3CDTF/OVERHEIDop.jaargang">2020</meta:user-defined>
    <meta:user-defined meta:name="OVERHEIDop.publicationIssue">165767</meta:user-defined>
    <meta:user-defined meta:name="OVERHEIDop.GmbID/DC.identifier">gmb-2020-165767</meta:user-defined>
    <meta:user-defined meta:name="OVERHEIDop.versieInformatie"/>
  </office:meta>
</office:document-meta>
</file>