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0953, Achterbroek 11, 2825 NC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0 heeft de gemeente een aanvraag ontvangen voor een omgevingsvergunning voor het gebruiken van een vergunningvrij bijgebouw als pré-mantelzorgwoning op locatie Achterbroek 11, 2825 NC Berkenwoude. De aanvraag is geregistreerd onder zaaknummer SXO-2020095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576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6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6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09.23 441543.76</meta:user-defined>
    <meta:user-defined meta:name="DC.title">Kennisgeving termijnverlenging SXO-20200953, Achterbroek 11, 2825 NC Berkenwoude</meta:user-defined>
    <meta:user-defined meta:name="OVERHEID.PostcodeHuisnummer/OVERHEIDop.postcodeHuisnummer">2825NC 11</meta:user-defined>
    <meta:user-defined meta:name="OVERHEIDop.straatnaam">Achterbroek</meta:user-defined>
    <meta:user-defined meta:name="OVERHEIDop.woonplaats">Berkenwou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62</meta:user-defined>
    <meta:user-defined meta:name="OVERHEIDop.GmbID/DC.identifier">gmb-2020-165762</meta:user-defined>
    <meta:user-defined meta:name="OVERHEIDop.versieInformatie"/>
  </office:meta>
</office:document-meta>
</file>