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kweitakkers nabij huisnummer 25 en 27 en het spoor in Vroomshoop, kappen van 1 Els, zaaknummer 1700ESUITE2916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ekweitakkers nabij huisnummer 25 en 27 en het spoor in Vroomshoop</text:p>
            <text:p text:style-name="common-al">Project: kappen van 1 Els</text:p>
            <text:p text:style-name="common-al">Ingekomen: 26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7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ls</meta:user-defined>
    <dc:language>nl</dc:language>
    <meta:user-defined meta:name="OVERHEID.EPSG28992/DC.spatial">235247.709413028 498377.330413993</meta:user-defined>
    <meta:user-defined meta:name="DC.title">Gemeente Twenterand - aanvraag omgevingsvergunning, Boekweitakkers nabij huisnummer 25 en 27 en het spoor in Vroomshoop, kappen van 1 Els, zaaknummer 1700ESUITE291672020</meta:user-defined>
    <meta:user-defined meta:name="OVERHEID.PostcodeHuisnummer/OVERHEIDop.postcodeHuisnummer">7681LM 27</meta:user-defined>
    <meta:user-defined meta:name="OVERHEIDop.straatnaam">Boekweitakkers</meta:user-defined>
    <meta:user-defined meta:name="OVERHEIDop.woonplaats">Vroomsh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759</meta:user-defined>
    <meta:user-defined meta:name="OVERHEIDop.GmbID/DC.identifier">gmb-2020-165759</meta:user-defined>
    <meta:user-defined meta:name="OVERHEIDop.versieInformatie"/>
  </office:meta>
</office:document-meta>
</file>