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zonden APV - BW vergunningen en ontheff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ek 2 jaar 2020</text:p>
            <text:p text:style-name="common-al"/>
            <text:p text:style-name="common-al">De onderstaande besluiten is door de burgemeester en/of het college van burgemeester en wethouders van Beuningen, op genoemde data, verzonden naar de betreffende aanvragers:</text:p>
            <text:p text:style-name="common-al"/>
            <text:p text:style-name="common-al">Activiteit:          Drank- en horecavergunning, Stichting Beuningen on Ice, voor het voeren van een horecalokaliteit op het Asdonckterrein ter hoogte van Van Heemstraweg 62</text:p>
            <text:p text:style-name="common-al">Locatie:             Asdonckterrein / ter hoogte van Van Heemstraweg 62 </text:p>
            <text:p text:style-name="common-al">Verzonden:       13 januari 2020</text:p>
            <text:p text:style-name="common-al"/>
            <text:p text:style-name="common-al"/>
            <text:p text:style-name="common-al">Beroep </text:p>
            <text:p text:style-name="common-al">Het is mogelijk om in beroep te gaan tegen dit besluit. U kunt een beroepschrift in tweevoud samen met een kopie van dit besluit sturen naar de rechtbank Gelderland, sector Bestuursrecht, Postbus 9030, 6800 EM te Arnhem. </text:p>
            <text:p text:style-name="common-al">Zorgt u er dan voor dat u het beroepschrift indient binnen zes weken na de dag waarop deze brief is verstuurd. Daarmee voorkomt u dat de rechtbank uw beroep niet zal behandelen. U kunt ook digitaal beroep instellen bij de rechtbank via http://loket.rechtspraak.nl/bestuursrecht. Daarvoor moet u wel beschikken over een elektronische handtekening (DigiD). </text:p>
            <text:p text:style-name="common-al">Voor het behandelen van beroep brengt de rechtbank kosten in rekening (griffierecht). Informatie over in beroep gaan en griffierechten kunt u vinden op www.rechtpraak.nl. </text:p>
            <text:p text:style-name="common-al"/>
            <text:p text:style-name="common-al">Voorlopige voorziening </text:p>
            <text:p text:style-name="common-al">Een voorlopige voorziening vraagt u aan bij de voorzieningenrechter van de Rechtbank Gelderland, Afdeling Bestuursrecht, Postbus 9030, 6800 EM in Arnhem. U kunt ook digitaal een voorlopige voorziening vragen bij genoemde rechtbank via http://loket.rechtspraak.nl//bestuursrecht. Hiervoor heeft u een elektronische handtekening (DigiD) nodig. Voor het aanvragen van een voorlopige voorziening betaalt u een bijdrage (griffierechten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6575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7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7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82074 430571</meta:user-defined>
    <meta:user-defined meta:name="DC.title">Kennisgeving verzonden APV - BW vergunningen en ontheffingen</meta:user-defined>
    <meta:user-defined meta:name="OVERHEID.PostcodeHuisnummer/OVERHEIDop.postcodeHuisnummer">6641AE 46</meta:user-defined>
    <meta:user-defined meta:name="OVERHEIDop.straatnaam">Van Heemstraweg</meta:user-defined>
    <meta:user-defined meta:name="OVERHEIDop.woonplaats">Beuningen Gld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575</meta:user-defined>
    <meta:user-defined meta:name="OVERHEIDop.GmbID/DC.identifier">gmb-2020-16575</meta:user-defined>
    <meta:user-defined meta:name="OVERHEIDop.versieInformatie"/>
  </office:meta>
</office:document-meta>
</file>