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waagdijk 349, Zwaagdijk-West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an de oude brug en plaatsen van een nieuwe brug</text:span>
          </text:p>
            <text:p text:style-name="last-al">met verzenddatum 23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Besluit aanvraag niet te behandelen, Zwaagdijk 349, Zwaagdijk-West week 27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744</meta:user-defined>
    <meta:user-defined meta:name="OVERHEIDop.GmbID/DC.identifier">gmb-2020-165744</meta:user-defined>
    <meta:user-defined meta:name="OVERHEIDop.versieInformatie"/>
  </office:meta>
</office:document-meta>
</file>