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omgevingsvergunning op locatie Prins Bernhardstraat 75 in Vianen. De aanvraag is geregistreerd onder zaaknummer OV-2020-0319. De aanvraag betreft het brandveiliggebruik tbv een hot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7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0 444697</meta:user-defined>
    <meta:user-defined meta:name="DC.title">Kennisgeving ontvangst aanvraag omgevingsvergunning,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37</meta:user-defined>
    <meta:user-defined meta:name="OVERHEIDop.GmbID/DC.identifier">gmb-2020-165737</meta:user-defined>
    <meta:user-defined meta:name="OVERHEIDop.versieInformatie"/>
  </office:meta>
</office:document-meta>
</file>